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het lid <text:span text:style-name="ifm_span_font.bold_ifm">Ten Broeke</text:span> (VVD) aan de minister van Defensie over <text:span text:style-name="ifm_span_font.italic_ifm">het bericht «Omwonenden blij met extra geluidsmetingen JSF»</text:span> (ingezonden 15 november 2012).</text:p>
      <text:p text:style-name="ifm_p_font.roman_mt.3.76mm_ifm">Antwoord van minister <text:span text:style-name="ifm_span_font.bold_ifm">Hennis-Plasschaert</text:span> (Defensie) (ontvangen 11 december 2012).</text:p>
      <text:p text:style-name="ifm_p_mt.3.76mm_ifm">Vraag 1</text:p>
      <text:p text:style-name="ifm_p_ifm">Kent u het bericht «Omwonenden blij met extra geluidsmetingen JSF»?<text:note text:id="ID-2012Z19418-d36e57" text:note-class="footnote"><text:note-citation text:label="1 ">1</text:note-citation><text:note-body><text:p text:style-name="ifm_p_font.normal_size.6.93pt_mt..5mm_indent.-0.1161in_mleft.0.1161in_ifm">
               http://www.frieschdagblad.nl/index.asp?artID=62056
            </text:p></text:note-body></text:note>
      </text:p>
      <text:p text:style-name="ifm_p_mt.3.76mm_ifm">Antwoord 1</text:p>
      <text:p text:style-name="ifm_p_ifm">Ja.</text:p>
      <text:p text:style-name="ifm_p_mt.3.76mm_ifm">Vraag 2, 3</text:p>
      <text:p text:style-name="ifm_p_ifm">Klopt het dat er door Defensie is toegezegd dat er nieuwe geluidsmetingen voor de F35 worden gehouden, die in het voorjaar van 2013 zullen plaatsvinden?</text:p>
      <text:p text:style-name="ifm_p_ifm">Was u reeds langer van plan deze nieuwe geluidsmetingen te doen? Wat is de reden van deze nieuwe geluidsmetingen?</text:p>
      <text:p text:style-name="ifm_p_mt.3.76mm_ifm">Antwoord 2, 3</text:p>
      <text:p text:style-name="ifm_p_ifm">Defensie heeft onlangs tijdens regulier overleg in de Commissie Overleg en Voorlichting Milieuhygiëne Vliegbasis Leeuwarden gemeld dat het Amerikaanse ministerie van Defensie in het voorjaar van 2013 geluidsmetingen bij de F-35 zal uitvoeren. Het gaat om metingen die voortvloeien uit Amerikaanse milieuwetgeving.</text:p>
      <text:p text:style-name="ifm_p_ifm">In 2008 zijn reeds dergelijke metingen uitgevoerd bij de F-35A versie waarvoor Nederland belangstelling heeft. Deze metingen zijn nog steeds valide. Voor de beoordeling van de inpasbaarheid van vliegbewegingen van de F-35A binnen de geluidscontouren van Nederlandse vliegbases zijn geen aanvullende geluidsmetingen nodig.</text:p>
      <text:p text:style-name="ifm_p_ifm">De geluidsmetingen van volgend jaar betreffen in eerste instantie soortgelijke metingen als die van 2008, maar dan bij de F-35 versie die verticaal kan opstijgen en landen (F-35B) en de versie voor vliegdekschepen (F-35C). Daarnaast worden voor enkele deelaspecten aanvullende geluidsmetingen uitgevoerd bij alle drie de varianten. Zo komen er onder meer geluidsmetingen bij het testen van de motor op de grond, bij het taxiën, bij het vliegen met hoge snelheden en bij het doorbreken van de geluidsbarrière. De aanvullende metingen bij het testen van een motor op de grond kunnen voor Nederland nuttige informatie opleveren in het kader van de bestaande vergunningen op grond van de Wet milieubeheer. Deze vergunningen staan overigens los van de bovengenoemde geluidscontouren.</text:p>
      <text:p text:style-name="ifm_p_mt.3.76mm_ifm">Vraag 4</text:p>
      <text:p text:style-name="ifm_p_ifm">Deelt u de mening dat er reeds betrouwbare onderzoeken liggen van het Rijksinstituut voor Volksgezondheid en Milieu (RIVM) en het Nationaal Lucht- en Ruimtevaartlaboratorium (NLR) met betrekking tot geluidsproductie van de F35 in Nederland? Als deze onderzoeken nog actueel zijn, is er dan wel behoefte aan nieuwe geluidsmetingen in de Verenigde Staten?</text:p>
      <text:p text:style-name="ifm_p_mt.3.76mm_ifm">Antwoord 4</text:p>
      <text:p text:style-name="ifm_p_ifm">Ja, er zijn al betrouwbare onderzoeken gedaan naar de geluidsproductie van de F-35. Defensie zal zich houden aan de wettelijke geluidscontouren. Het NLR-onderzoek van 2009 maakte duidelijk dat de F-35 geluidsbelasting goed inpasbaar zal zijn binnen de bestaande geluidszones van de vliegbases Leeuwarden en Volkel. Zoals uiteengezet in de brief van 10 juli 2009 (Kamerstuk 26 488, nr. 192) heeft het NLR voor zijn rapport voorzichtige uitgangspunten gehanteerd en bestaan er reële mogelijkheden om bij de nadere uitwerking van het vliegprogramma van de F-35 de geluidsbelasting te verminderen.</text:p>
      <text:p text:style-name="ifm_p_ifm">Het RIVM heeft in 2010 in opdracht van de provincie Friesland en Defensie een validatie van het NLR-rapport uitgevoerd ten aanzien van de vliegbasis Leeuwarden (Kamerstuk 26 488, nr. 253 van 24 december 2010). Het RIVM oordeelde dat het NLR deskundig en integer te werk is gegaan, en concludeerde op grond van de beschikbare inzichten dat de inpassing van de F-35 binnen de geluidszone van de vliegbasis Leeuwarden redelijkerwijs mogelijk is. Zoals uiteengezet in de brief van 24 december 2010 kan volgens het RIVM de resterende onzekerheid worden beheerst met een goed meetprogramma bij de vliegbasis Leeuwarden, in combinatie met het volgen van het gebruik van de basis.</text:p>
      <text:p text:style-name="ifm_p_ifm">Deze onderzoeken zijn nog steeds actueel en voor Nederland is er geen aanleiding voor nieuwe metingen met betrekking tot de inpasbaarheid van de geluidsbelasting. Nu het Pentagon in het voorjaar van 2013 verdere geluidsmetingen zal uitvoeren, zal Nederland de ontwikkelingen blijven volgen.</text:p>
      <text:p text:style-name="ifm_p_mt.3.76mm_ifm">Vraag 5</text:p>
      <text:p text:style-name="ifm_p_ifm">Worden het RIVM en het NLR, indien er een nieuw onderzoek komt, betrokken hierbij en op welke wijze?</text:p>
      <text:p text:style-name="ifm_p_mt.3.76mm_ifm">Antwoord 5</text:p>
      <text:p text:style-name="ifm_p_ifm">Het NLR was betrokken bij de metingen van 2008 en Defensie zal de deskundigheid van het NLR wederom aanbieden voor de Amerikaanse metingen in het voorjaar van 2013. De betrokkenheid van het NLR zal Nederland meer inzicht bieden in de vergelijkbaarheid van de resultaten.</text:p>
      <text:p text:style-name="ifm_p_ifm">Het RIVM was niet betrokken bij de metingen van 2008. Het instituut heeft in 2010 in opdracht van de provincie Friesland en Defensie het NLR-rapport van 2009 gevalideerd. Het RIVM heeft daarvoor zelf geen metingen verricht en het ligt niet voor de hand dat het RIVM zelf rechtstreeks betrokken zal zijn bij de komende Amerikaanse me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Ten Broeke over het bericht ‘Omwonenden blij met extra geluidsmetingen JSF’</dc:title>
    <meta:user-defined meta:name="OVERHEIDop.ParlID/DC.identifier">ah-tk-20122013-777</meta:user-defined>
    <meta:user-defined meta:name="OVERHEIDop.vraagnummer">2012Z19418</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J.A. Hennis-Plasschaert</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het lid Ten Broeke over het bericht ‘Omwonenden blij met extra geluidsmetingen JSF’</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Internationaal | Defensie</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