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Mei Li Vos</text:span> (PvdA) aan de ministers van Economische Zaken en van Sociale Zaken en Werkgelegenheid over <text:span text:style-name="ifm_span_font.italic_ifm">de inkomenspositie van zzp’ers</text:span> (ingezonden 9 november 2012).</text:p>
      <text:p text:style-name="ifm_p_font.roman_mt.3.76mm_ifm">Antwoord van minister <text:span text:style-name="ifm_span_font.bold_ifm">Asscher</text:span> (Sociale Zaken en Werkgelegenheid), mede namens de minister van Economische Zaken (ontvangen
      6 december 2012).</text:p>
      <text:p text:style-name="ifm_p_mt.3.76mm_ifm">Vraag 1</text:p>
      <text:p text:style-name="ifm_p_ifm">Bent u bekend met het bericht «Meer ZZP’ers naar voedselbank«?<text:note text:id="ID-2012Z19086-d36e57" text:note-class="footnote"><text:note-citation text:label="1 ">1</text:note-citation><text:note-body><text:p text:style-name="ifm_p_font.normal_size.6.93pt_mt..5mm_indent.-0.1161in_mleft.0.1161in_ifm">Spits, 8 november 2012</text:p></text:note-body></text:note>
      </text:p>
      <text:p text:style-name="ifm_p_mt.3.76mm_ifm">Antwoord 1</text:p>
      <text:p text:style-name="ifm_p_ifm">Ja.</text:p>
      <text:p text:style-name="ifm_p_mt.3.76mm_ifm">Vraag 2</text:p>
      <text:p text:style-name="ifm_p_ifm">Welke gemeenten kampen met een (sterk) vergrote toestroom van zelfstandigen zonder personeel (zzp’ers) naar de voedselbanken?</text:p>
      <text:p text:style-name="ifm_p_mt.3.76mm_ifm">Antwoord 2</text:p>
      <text:p text:style-name="ifm_p_ifm">Gegevens over het klantenbestand van voedselbanken worden door de overheid niet bijgehouden. Ook Voedselbanken Nederland heeft geen gekwantificeerd overzicht van het aantal zzp’ers dat klant is bij de voedselbank. Exacte cijfers per gemeente kan ik dus niet geven. De signalen vanuit de voedselbanken en kerkelijke organisaties zijn dat het aantal personen dat een beroep doet op de voedselbank toeneemt en dat ook het aandeel zzp’ers hierin stijgt.</text:p>
      <text:p text:style-name="ifm_p_mt.3.76mm_ifm">Vraag 3</text:p>
      <text:p text:style-name="ifm_p_ifm">Worden zzp’ers door de gemeenten gewezen op de mogelijkheden van de (bijzondere) bijstand?</text:p>
      <text:p text:style-name="ifm_p_mt.3.76mm_ifm">Antwoord 3</text:p>
      <text:p text:style-name="ifm_p_ifm">De zelfstandige is degene die het meest zicht heeft op zijn/haar (financiële) situatie en wanneer en welke vorm van extra ondersteuning nodig kan zijn. Om de zelfstandige inzicht te bieden in de mogelijkheden die er zijn, is enige tijd geleden vanuit het rijk het initiatief genomen om op de website www.antwoordvoorbedrijven.nl een digitaal informatieloket voor zzp’ers op te zetten. Hierop worden alle regels en faciliteiten vanuit de overheid – waaronder ondersteuningsmogelijkheden – overzichtelijk gepresenteerd.</text:p>
      <text:p text:style-name="ifm_p_ifm">Het is aan gemeenten om hun burgers te informeren over de mogelijkheden die de WWB biedt (waaronder bijzondere bijstand en het Besluit bijstandverlening aan zelfstandigen). Ik heb geen signalen dat gemeenten deze verantwoordelijkheid onvoldoende zouden nemen.</text:p>
      <text:p text:style-name="ifm_p_mt.3.76mm_ifm">Vraag 4</text:p>
      <text:p text:style-name="ifm_p_ifm">In welke gemeenten kunnen zzp’ers met een laag inkomen in aanmerking komen voor kwijtschelding van lokale heffingen?</text:p>
      <text:p text:style-name="ifm_p_mt.3.76mm_ifm">Antwoord 4</text:p>
      <text:p text:style-name="ifm_p_ifm">Per 1 april 2011 hebben gemeenten en waterschappen de mogelijkheid om aan kleine – vaak startende – ondernemers die een laag inkomen en weinig vermogen hebben, gehele of gedeeltelijke kwijtschelding te verlenen van hun privé-belastingen. Bij het bepalen van het recht op kwijtschelding hanteren decentrale overheden momenteel een vermogensnorm van circa € 1 450 voor een alleenstaande en circa € 2000 voor een echtpaar. Omdat geen onderscheid wordt gemaakt tussen privé vermogen, en het zakelijk vermogen dat noodzakelijk is om de onderneming te kunnen laten voortbestaan, komen veel ondernemers met een laag inkomen niet voor kwijtschelding in aanmerking.</text:p>
      <text:p text:style-name="ifm_p_ifm">Het vorige kabinet heeft daarom toegezegd aan de Kamer (Tweede Kamer vergaderjaar 2011/12 Kamerstukken 320 315, nr. 10) dat de «Nadere regels kwijtschelding gemeentelijke en waterschapsbelastingen» worden gewijzigd om gemeenten en waterschappen de bevoegdheid te geven, het voor de uitoefening van het bedrijf of zelfstandig beroep noodzakelijke vermogen niet tot het voor de kwijtschelding te toetsen vermogen te rekenen. Nadat de zogenaamde nadere regels zijn gewijzigd, krijgen decentrale overheden een reële mogelijkheid tot kwijtschelding van lokale privébelastingen voor kleine ondernemers. Ik verwacht dat gemeenten en waterschappen deze mogelijkheid zullen benutten om ondernemers die het financieel moeilijk hebben een steuntje in de rug te geven.</text:p>
      <text:p text:style-name="ifm_p_mt.3.76mm_ifm">Vraag 5</text:p>
      <text:p text:style-name="ifm_p_ifm">Kunt u aangeven hoe de inkomenspositie van zzp’ers in de afgelopen 12 maanden is veranderd ten opzichte van de periode daarvoor en wat de oorza(a)k(en) daarvan is (zijn)?</text:p>
      <text:p text:style-name="ifm_p_mt.3.76mm_ifm">Antwoord 5</text:p>
      <text:p text:style-name="ifm_p_ifm">In augustus van dit jaar heeft het CBS een webmagazine-artikel over de dynamische koopkrachtontwikkeling van verschillende groepen in 2011 gepubliceerd. In de dynamische koopkrachtontwikkeling zijn ook veranderingen in de persoonlijke situatie zoals scheidingen, promoties en dergelijke meegenomen. Daaruit blijkt dat de koopkracht van zelfstandigen in 2011 is gedaald met circa 0,6 procent. Het CBS schrijft dat de koopkrachtverandering bij zelfstandigen traditioneel een grote spreiding kent: bij 10 procent van hen bedroeg de koopkrachtmutatie vorig jaar -34 procent of minder, terwijl bij een even grote groep de koopkracht met 29 procent of meer toenam. Ondanks de moeilijke economische situatie kon deze groep zelfstandigen hun inkomen fors verbeteren. De spreiding in de koopkrachtontwikkeling en de diversiteit van de groep zelfstandigen is dermate groot, dat het niet mogelijk is enkele oorzaken aan te geven die de mutatie van -0,6 procent adequaat duiden.</text:p>
      <text:p text:style-name="ifm_p_mt.3.76mm_ifm">Vraag 6</text:p>
      <text:p text:style-name="ifm_p_ifm">Bent u bereid nader onderzoek te doen naar de inkomenspositie van zelfstandigen, dan wel recent onderzoek op dit gebied (Economisch Instituut voor het Midden- en Kleinbedrijf (EIM), Centraal Bureau voor de Statistiek) te actualiseren? Kunt u daarbij verschillende categorieën zzp’ers onderscheiden?</text:p>
      <text:p text:style-name="ifm_p_mt.3.76mm_ifm">Antwoord 6</text:p>
      <text:p text:style-name="ifm_p_ifm">In het zzp-panel dat SZW in samenwerking met EIM uitvoert, worden periodiek vragen gesteld over inkomens. Er wordt onderscheid gemaakt naar verschillende groepen zelfstandigen (onder meer sector, opleidingsniveau, leeftijd). Ook de CBS-gegevens worden periodiek geactualiseerd.</text:p>
      <text:p text:style-name="ifm_p_ifm">Uit de cijfers van zowel CBS als EIM blijkt dat de groep zzp’ers zeer divers is: er zijn zzp’ers met een hoog inkomen en helaas ook zzp’ers die zeker in deze tijden moeite hebben de eindjes aan elkaar te knopen. Door te wijzen op de mogelijkheid van bijzondere bijstand en het verruimen van de mogelijkheden om voor kwijtschelding van bijzondere belasting in aanmerking te komen worden deze zzp’ers ondersteund.</text:p>
      <text:p text:style-name="ifm_p_ifm">Tot slot heb ik, zoals ik naar aanleiding van mondelinge vragen van de heer Klaver (GroenLinks) d.d. 20 november jl. heb toegezegd, een brief naar de Kamer gestuurd waarbij ik kwalitatief ben ingegaan op het inkomensbeeld van zzp'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ei Li Vos over de inkomenspositie van zzp’ers</dc:title>
    <meta:user-defined meta:name="OVERHEIDop.ParlID/DC.identifier">ah-tk-20122013-775</meta:user-defined>
    <meta:user-defined meta:name="OVERHEIDop.vraagnummer">2012Z19086</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L.F. Asscher</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het lid Mei Li Vos over de inkomenspositie van zzp’ers</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Economie | Ondernemen</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