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4</text:p>
      <text:p text:style-name="ifm_p_font.roman_mt.3.76mm_ifm">Vragen van de leden <text:span text:style-name="ifm_span_font.bold_ifm">Van Bommel</text:span> en <text:span text:style-name="ifm_span_font.bold_ifm">Gesthuizen</text:span> (beiden SP) aan de ministers van Buitenlandse Zaken en van Economische Zaken, Landbouw en Innovatie over <text:span text:style-name="ifm_span_font.italic_ifm">een Amerikaanse waarschuwing voor Chinese telecombedrijven</text:span> (ingezonden 10 oktober 2012).</text:p>
      <text:p text:style-name="ifm_p_font.roman_mt.3.76mm_ifm">Antwoord van minister <text:span text:style-name="ifm_span_font.bold_ifm">Timmermans</text:span> (Buitenlandse Zaken), mede namens de minister van Economische Zaken, de minister voor Buitenlandse Handel en Ontwikkelingssamenwerking, de minister van Binnenlandse Zaken en Koninkrijksrelaties en de minister van Defensie (ontvangen 6 december 2012).</text:p>
      <text:p text:style-name="ifm_p_mt.3.76mm_ifm">Vraag 1</text:p>
      <text:p text:style-name="ifm_p_ifm">Kent u het bericht «VS waarschuwt voor Chinese telecomproducenten»?<text:note text:id="ID-2012Z17095-d36e60" text:note-class="footnote"><text:note-citation text:label="1 ">1</text:note-citation><text:note-body><text:p text:style-name="ifm_p_font.normal_size.6.93pt_mt..5mm_indent.-0.1161in_mleft.0.1161in_ifm">Financieel Dagblad, http://fd.nl/ondernemen/642017-1210/vs-waarschuwt-voor-chinese-telecomproducenten, 8 oktober 2012</text:p></text:note-body></text:note>
      </text:p>
      <text:p text:style-name="ifm_p_mt.3.76mm_ifm">Antwoord 1</text:p>
      <text:p text:style-name="ifm_p_ifm">Ja.</text:p>
      <text:p text:style-name="ifm_p_mt.3.76mm_ifm">Vraag 2, 3, 4</text:p>
      <text:p text:style-name="ifm_p_ifm">Bent u bekend met de conclusies in het rapport van de Amerikaanse overheidscommissie dat twee Chinese telecombedrijven niet te vertrouwen zijn vanwege de banden met de Chinese overheid en het Chinese leger en dat het beide bedrijven daarom verboden zou moeten worden Amerikaanse bedrijven over te nemen of samenwerkingen in de Verenigde Staten aan te gaan? Hoe beoordeelt u deze conclusies? Kunt u uw antwoord toelichten?</text:p>
      <text:p text:style-name="ifm_p_ifm">Welke gevolgen hebben deze bevindingen in het rapport voor de situatie in Nederland? Kunt u uw antwoord toelichten?</text:p>
      <text:p text:style-name="ifm_p_ifm">Heeft Nederland inzicht in de achtergrond van de Amerikaanse beschuldiging dat door Chinese telecombedrijven informatie wordt doorgesluisd aan China?</text:p>
      <text:p text:style-name="ifm_p_mt.3.76mm_ifm">Antwoord 2, 3, 4</text:p>
      <text:p text:style-name="ifm_p_ifm">De berichtgeving hierover nemen wij serieus. Het rapport bestaat uit een openbaar en een niet-openbaar gedeelte. Het openbare deel vormt op zich geen aanleiding onze houding tegenover deze twee Chinese telecombedrijven bij te stellen. Er zijn hierin geen bewijzen gevonden dat de nationale veiligheid in het geding is en die om ingrijpen vragen. Wij hebben op dit moment nog niet de beschikking over het niet-openbare gedeelte van het rapport en kunnen de conclusies daaruit – en de onderbouwing daarvan – dus nog niet beoordelen. Mochten nieuwe gegevens daartoe aanleiding geven, dan zal een nadere afweging plaatsvinden.</text:p>
      <text:p text:style-name="ifm_p_mt.3.76mm_ifm">Vraag 5</text:p>
      <text:p text:style-name="ifm_p_ifm">Is het waar dat de Chinese telecombedrijven die zijn beschuldigd van het doorsluizen van informatie aan China, ook in Nederland actief zijn? Indien ja, kunt u aangeven waar en hoe deze bedrijven precies actief zijn?</text:p>
      <text:p text:style-name="ifm_p_mt.3.76mm_ifm">Antwoord 5</text:p>
      <text:p text:style-name="ifm_p_ifm">De bedrijven Huawei en ZTE zijn in Nederland actief. Sinds 2005 heeft Huawei kantoren in Nederland. In Amsterdam staat het Benelux hoofdkantoor en daar zijn ook het EU Supply Chain Center, EU Enterprise Business divisie, EU Spare Part Center, EU Software Center, en EU Account Service Center gevestigd. Verder is één van haar global holding bedrijven in Nederland geregistreerd. In 2011 heeft Huawei Benelux haar staf uitgebreid tot 350 man en heeft Huawei haar European Treasury Center in Nederland gevestigd.</text:p>
      <text:p text:style-name="ifm_p_ifm">Het bedrijf ZTE heeft in Nederland twee vestigingen, beide in Den Haag, te weten ZTE Netherlands B.V., een marketing en sales organisatie, en ZTE Coöperatief U.A., een holdingmaatschappij.</text:p>
      <text:p text:style-name="ifm_p_mt.3.76mm_ifm">Vraag 6</text:p>
      <text:p text:style-name="ifm_p_ifm">Wat doet Nederland in het algemeen om het doorsluizen van informatie aan andere landen te voorkomen? Wat doet Nederland specifiek in het geval van de in het artikel genoemde Chinese telecombedrijven om het doorsluizen van informatie aan China te voorkomen? Kunt u uw antwoord toelichten?</text:p>
      <text:p text:style-name="ifm_p_mt.3.76mm_ifm">Antwoord 6</text:p>
      <text:p text:style-name="ifm_p_ifm">De AIVD en de MIVD verrichten permanent onderzoek naar mogelijke inlichtingenactiviteiten van andere landen in Nederland. Het is bekend dat buitenlandse inlichtingendiensten proberen gevoelige politieke, militaire, technisch-wetenschappelijke en economische informatie te verkrijgen. Deze activiteiten kunnen de nationale veiligheid schade toebrengen. Reeds in het jaarverslag 2011 van de AIVD en MIVD is vermeld dat spionage zich in toenemende mate ook in het digitale domein afspeelt. De diensten spannen zich om die redenen in deze activiteiten tijdig te onderkennen, tegen te gaan en/of te voorkomen. Bovendien verhogen de AIVD en de MIVD het bewustzijn over spionagerisico’s door voorlichting te geven, waarbij wordt samengewerkt met het ministerie van Veiligheid en Justitie. Tot nu toe is niet vastgesteld dat netwerkapparatuur van de Chinese telecombedrijven daadwerkelijk wordt gebruikt voor Chinese inlichtingenactiviteiten in Nederland dan wel in andere landen.</text:p>
      <text:p text:style-name="ifm_p_mt.3.76mm_ifm">Vraag 7</text:p>
      <text:p text:style-name="ifm_p_ifm">Bent u bereid de Verenigde Staten om medewerking te vragen bij het voorkomen dat Chinese telecombedrijven informatie doorsluizen aan China? Indien neen, waarom niet?</text:p>
      <text:p text:style-name="ifm_p_mt.3.76mm_ifm">Antwoord 7</text:p>
      <text:p text:style-name="ifm_p_ifm">Tot nu toe is, zoals hiervoor reeds gesteld, niet vastgesteld dat netwerkapparatuur van de Chinese telecombedrijven daadwerkelijk wordt gebruikt voor Chinese inlichtingenactiviteiten in Nederland dan wel in andere landen. De Verenigde Staten zijn verzocht om het niet-openbare deel van het rapport met Nederland te delen. Op dit moment is er geen aanleiding om verdere medewerking te vragen. Mochten nieuwe gegevens daartoe aanleiding geven, dan zal een nadere afweging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Van Bommel en Gesthuizen over een Amerikaanse waarschuwing voor Chinese telecombedrijven</dc:title>
    <meta:user-defined meta:name="OVERHEIDop.ParlID/DC.identifier">ah-tk-20122013-774</meta:user-defined>
    <meta:user-defined meta:name="OVERHEIDop.vraagnummer">2012Z17095</meta:user-defined>
    <meta:user-defined meta:name="OVERHEIDop.aanhangselNummer">77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2-12-06</meta:user-defined>
    <meta:user-defined meta:name="OVERHEID.StatenGeneraal/DC.creator">Tweede Kamer der Staten-Generaal</meta:user-defined>
    <dc:language>nl</dc:language>
    <meta:user-defined meta:name="DCTERMS.alternative"/>
    <meta:user-defined meta:name="DC.title">Antwoord vragen van de leden Van Bommel en Gesthuizen over een Amerikaanse waarschuwing voor Chinese telecombedrijven</meta:user-defined>
    <meta:user-defined meta:name="DCTERMS.W3CDTF/DCTERMS.available">2012-12-13</meta:user-defined>
    <meta:user-defined meta:name="OVERHEIDop.publicationName">Kamervragen (Aanhangsel)</meta:user-defined>
    <meta:user-defined meta:name="OVERHEID.Organisatietype/OVERHEID.organisationType">staten generaal</meta:user-defined>
    <meta:user-defined meta:name="DCTERMS.W3CDTF/DCTERMS.issued">2012-12-06</meta:user-defined>
    <meta:user-defined meta:name="OVERHEID.TaxonomieBeleidsagenda/OVERHEID.category">Economie | ICT</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