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22013-7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0</text:p>
      <text:p text:style-name="ifm_p_font.roman_mt.3.76mm_ifm">Vragen van het lid <text:span text:style-name="ifm_span_font.bold_ifm">Jasper van Dijk</text:span> (SP) aan de minister van Onderwijs, Cultuur en Wetenschap over <text:span text:style-name="ifm_span_font.italic_ifm">problemen die ontstaan als de OV-studentenkaart wordt afgeschaft</text:span> (ingezonden 8 november 2012).</text:p>
      <text:p text:style-name="ifm_p_font.roman_mt.3.76mm_ifm">Antwoord van minister <text:span text:style-name="ifm_span_font.bold_ifm">Bussemaker</text:span> (Onderwijs, Cultuur en Wetenschap) (ontvangen 6 december 2012).</text:p>
      <text:p text:style-name="ifm_p_mt.3.76mm_ifm">Vraag 1</text:p>
      <text:p text:style-name="ifm_p_ifm">Wat is uw oordeel over het onderzoek van EenVandaag, waaruit blijkt dat zes van de tien studenten minder college gaan volgen als de OV-studentenkaart voor studenten wordt afgeschaft?<text:note text:id="ID-2012Z18993-d36e57" text:note-class="footnote"><text:note-citation text:label="1 ">1</text:note-citation><text:note-body><text:p text:style-name="ifm_p_font.normal_size.6.93pt_mt..5mm_indent.-0.1161in_mleft.0.1161in_ifm">
               http://www.nu.nl/nieuws/2950701/minder-collegebezoek-bij-schrappen-gratis-ov.html
            </text:p></text:note-body></text:note>
      </text:p>
      <text:p text:style-name="ifm_p_mt.3.76mm_ifm">Antwoord 1</text:p>
      <text:p text:style-name="ifm_p_ifm">De reisvoorziening voor studenten wordt niet afgeschaft maar krijgt een andere vorm. Het vrij-reizen verdwijnt vanaf 1 januari 2016 maar studenten krijgen vanaf dat moment korting op hun reizen. Studenten zullen ook in de toekomst bij DUO kunnen lenen, tot een bepaald maximum, voor onder meer de resterende reiskosten die zij moeten maken. Deze lening kent sociale voorwaarden zoals een lange terugbetaalperiode, een lage rente, terugbetaling naar draagkracht en mogelijkheden om een terugbetaalpauze in te lassen.</text:p>
      <text:p text:style-name="ifm_p_mt.3.76mm_ifm">Vraag 2</text:p>
      <text:p text:style-name="ifm_p_ifm">Deelt u de mening dat het schadelijk is voor de kwaliteit van het onderwijs als studenten minder college gaan volgen?</text:p>
      <text:p text:style-name="ifm_p_mt.3.76mm_ifm">Antwoord 2</text:p>
      <text:p text:style-name="ifm_p_ifm">Ja, voldoende contacturen zijn belangrijk voor de kwaliteit van onderwijs. Om die reden is bij sommige colleges aanwezigheid verplicht. Het is belangrijk dat studenten hun aanwezigheidsplicht serieus nemen en ook wanneer er geen aanwezigheidsplicht is een verantwoorde afweging maken over hun aanwezigheid.</text:p>
      <text:p text:style-name="ifm_p_mt.3.76mm_ifm">Vraag 3</text:p>
      <text:p text:style-name="ifm_p_ifm">Hoe oordeelt u over het feit dat 58 procent van de scholieren aangeeft dat de verwachte reiskosten een grote rol gaan spelen bij de studiekeuze?</text:p>
      <text:p text:style-name="ifm_p_mt.3.76mm_ifm">Antwoord 3</text:p>
      <text:p text:style-name="ifm_p_ifm">Eerder onderzoek onder scholieren die al een keuze gemaakt hebben, geeft andere uitkomsten. In 2010 gaf 6% van de bevraagde minderjarige mbo’ers aan dat reiskosten de belangrijkste reden voor de uiteindelijke schoolkeuze was. Voor nog eens 23% van de bevraagde minderjarige mbo’ers speelden reiskosten een rol bij schoolkeuze. Voor maar liefst 71% van de minderjarige mbo’ers speelden reiskosten dus geen rol van betekenis bij schoolkeuze.<text:note text:id="ID-770-d36e100" text:note-class="footnote"><text:note-citation text:label="2 ">2</text:note-citation><text:note-body><text:p text:style-name="ifm_p_font.normal_size.6.93pt_mt..5mm_indent.-0.1161in_mleft.0.1161in_ifm"> Ecorys, <text:span text:style-name="ifm_span_font.italic_size.6.93pt_ifm">Onderzoek naar de reisbehoefte van minderjarige mbo-deelnemers,</text:span> 18 juni 2010.</text:p></text:note-body></text:note>
      </text:p>
      <text:p text:style-name="ifm_p_ifm">De regering wil scholieren/studenten in hun reiskosten tegemoetkomen door hun een kortingskaart voor het openbaar vervoer te verstrekken én hun de mogelijkheid te bieden om te lenen voor het resterende deel van de reiskosten.</text:p>
      <text:p text:style-name="ifm_p_mt.3.76mm_ifm">Vraag 4</text:p>
      <text:p text:style-name="ifm_p_ifm">Staat u nog steeds achter uw uitspraak dat studenten dan maar «dichter bij huis» moeten gaan studeren? Vindt u dat niet erg makkelijk en heeft u niet liever dat studenten kiezen voor een goede opleiding, in plaats van een opleiding dichtbij huis?<text:note text:id="ID-2012Z18993-d36e83" text:note-class="footnote"><text:note-citation text:label="3 ">3</text:note-citation><text:note-body><text:p text:style-name="ifm_p_font.normal_size.6.93pt_mt..5mm_indent.-0.1161in_mleft.0.1161in_ifm">Spits, 6 november 2012</text:p></text:note-body></text:note>
      </text:p>
      <text:p text:style-name="ifm_p_mt.3.76mm_ifm">Antwoord 4</text:p>
      <text:p text:style-name="ifm_p_ifm">Wat ik heb gezegd is dat er niets mis mee is om dichter bij huis te gaan studeren, als daar een vergelijkbare opleiding wordt aangeboden. Veel studenten volgen nu al onderwijs in de regio waar zij wonen. Dat neemt niet weg dat bij een verantwoorde studiekeuze de kwaliteit van de opleiding voorop hoort te staan.</text:p>
      <text:p text:style-name="ifm_p_mt.3.76mm_ifm">Vraag 5</text:p>
      <text:p text:style-name="ifm_p_ifm">Erkent u dat het lastiger wordt om «dichter bij huis» te gaan studeren, aangezien u tevens van plan bent om de studiefinanciering af te schaffen waardoor het duurder wordt om zelfstandig te gaan wonen?</text:p>
      <text:p text:style-name="ifm_p_mt.3.76mm_ifm">Antwoord 5</text:p>
      <text:p text:style-name="ifm_p_ifm">Het is een misverstand dat studiefinanciering wordt afgeschaft. De aanvullende beurs blijft bestaan en de basisbeurs wordt vervangen door een andere vorm van studiefinanciering: een lening tegen lage rente, die wordt terugbetaald naar draagkracht.</text:p>
      <text:p text:style-name="ifm_p_mt.3.76mm_ifm">Vraag 6</text:p>
      <text:p text:style-name="ifm_p_ifm">Wat is uw reactie op de website «studentenovmoetblijven.nl», waar in korte tijd circa 50 000 handtekeningen zijn opgehaald voor behoud van de OV-studentenkaart? Deelt u de mening dat deze maatregel meer leed veroorzaakt dan goed is?</text:p>
      <text:p text:style-name="ifm_p_mt.3.76mm_ifm">Antwoord 6</text:p>
      <text:p text:style-name="ifm_p_ifm">De waardering van maatregelen kan in de loop der tijd veranderen. Zo waren veel studenten nog tegen de reisvoorziening toen deze in 1991 werd ingevoerd, terwijl de reisvoorziening nu positief wordt gewaardeerd. Het effect van deze maatregel op de student is afhankelijk van het reisgedrag en het uiteindelijke arrangement dat met de vervoersbedrijven overeen wordt gekomen. Voor minderjarige mbo’ers is de maatregel in elk geval positief. Zij ontvangen nu voor het eerst een landelijke reisvoorziening.</text:p>
      <text:p text:style-name="ifm_p_mt.3.76mm_ifm">Vraag 7</text:p>
      <text:p text:style-name="ifm_p_ifm">Wat zijn de meerkosten voor studenten als zij zelf hun reiskosten moeten gaan betalen? Zijn hier cijfers en scenario’s over beschikbaar?</text:p>
      <text:p text:style-name="ifm_p_mt.3.76mm_ifm">Antwoord 7</text:p>
      <text:p text:style-name="ifm_p_ifm">Op korte termijn, in ieder geval begin volgend jaar, ontvangt u een «procesbrief» waarin ik zal ingaan op de maatregelen die dit kabinet wil nemen in de studiefinanciering inclusief de ov-kaart voor studenten. In deze brief zal ik ondermeer aangeven op welke wijze ik uitvoering geef aan de motie Slob (33 410, nr. 20).</text:p>
      <text:p text:style-name="ifm_p_mt.3.76mm_ifm">Vraag 8</text:p>
      <text:p text:style-name="ifm_p_ifm">Bent u bereid te onderzoeken wat de gevolgen zijn van afschaffing van de OV-studentenkaart, met name als het gaat om extra kosten voor studenten, invloed op hun studiekeuze en aantasting van de onderwijskwaliteit?</text:p>
      <text:p text:style-name="ifm_p_mt.3.76mm_ifm">Antwoord 8</text:p>
      <text:p text:style-name="ifm_p_ifm">Zie het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Jasper van Dijk over problemen die ontstaan als de OV-studentenkaart wordt afgeschaft</dc:title>
    <meta:user-defined meta:name="OVERHEIDop.ParlID/DC.identifier">ah-tk-20122013-770</meta:user-defined>
    <meta:user-defined meta:name="OVERHEIDop.vraagnummer">2012Z18993</meta:user-defined>
    <meta:user-defined meta:name="OVERHEIDop.aanhangselNummer">770</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2-2013</meta:user-defined>
    <meta:user-defined meta:name="DCTERMS.W3CDTF/OVERHEIDop.datumOntvangst">2012-12-06</meta:user-defined>
    <meta:user-defined meta:name="OVERHEID.StatenGeneraal/DC.creator">Tweede Kamer der Staten-Generaal</meta:user-defined>
    <dc:language>nl</dc:language>
    <meta:user-defined meta:name="DCTERMS.alternative"/>
    <meta:user-defined meta:name="DC.title">Antwoord vragen van het lid Jasper van Dijk over problemen die ontstaan als de OV-studentenkaart wordt afgeschaft</meta:user-defined>
    <meta:user-defined meta:name="DCTERMS.W3CDTF/DCTERMS.available">2012-12-13</meta:user-defined>
    <meta:user-defined meta:name="OVERHEIDop.publicationName">Kamervragen (Aanhangsel)</meta:user-defined>
    <meta:user-defined meta:name="OVERHEID.Organisatietype/OVERHEID.organisationType">staten generaal</meta:user-defined>
    <meta:user-defined meta:name="DCTERMS.W3CDTF/DCTERMS.issued">2012-12-06</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