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de leden <text:span text:style-name="ifm_span_font.bold_ifm">Potters</text:span> en <text:span text:style-name="ifm_span_font.bold_ifm">Van Oosten</text:span> (beiden VVD) aan de staatssecretaris van Veiligheid en Justitie over <text:span text:style-name="ifm_span_font.italic_ifm">het te laag vaststellen van de beslagvrije voet door onder andere deurwaarders</text:span> (ingezonden 21 november 2012).</text:p>
      <text:p text:style-name="ifm_p_font.roman_mt.3.76mm_ifm">Antwoord van staatssecretaris <text:span text:style-name="ifm_span_font.bold_ifm">Teeven</text:span> (Veiligheid en Justitie) (ontvangen 5 december 2012)</text:p>
      <text:p text:style-name="ifm_p_mt.3.76mm_ifm">Vraag 1</text:p>
      <text:p text:style-name="ifm_p_ifm">Bent u bekend met het bericht op de website van de Nationale Ombudsman van 20 november 2012, waarin staat dat naar zijn oordeel deurwaarders en overheidsinstanties de beslagvrije voet te laag vaststellen?</text:p>
      <text:p text:style-name="ifm_p_mt.3.76mm_ifm">Antwoord 1</text:p>
      <text:p text:style-name="ifm_p_ifm">Ja.</text:p>
      <text:p text:style-name="ifm_p_mt.3.76mm_ifm">Vraag 2 en 3</text:p>
      <text:p text:style-name="ifm_p_ifm">Onderschrijft u de stellingname dat deurwaarders de beslagvrije voet te laag vaststellen? Wat vindt u van het oordeel van de Nationale Ombudsman? Welke maatregelen bent u voornemens te nemen om te voorkomen dat dit blijft voorkomen?</text:p>
      <text:p text:style-name="ifm_p_ifm">Bent u bereid dit onderwerp te bespreken met de Koninklijke Beroepsorganisatie van Gerechtsdeurwaarders en de Kamer over de uitkomst van dat overleg te informeren? Op welke termijn mag de Kamer de uitkomst van dat gesprek vernemen?</text:p>
      <text:p text:style-name="ifm_p_mt.3.76mm_ifm">Antwoord 2 en 3</text:p>
      <text:p text:style-name="ifm_p_ifm">Ik onderschrijf dat ook voor schuldenaren een bestaansminimum te allen tijde moet worden gegarandeerd. Ik acht het dan ook van belang dat de waarborg in de vorm van de beslagvrije voet wordt gehandhaafd.</text:p>
      <text:p text:style-name="ifm_p_ifm">Op basis van gegevens zoals de samenstelling van het huishouden, inkomsten en uitgaven (vooral woonlasten en ziektekosten) kan de gerechtsdeurwaarder op goede wijze de beslagvrije voet berekenen. Deze gegevens zullen doorgaans van de schuldenaar moeten komen; zijn of haar medewerking is onontbeerlijk voor een correcte berekening van de beslagvrije voet. Dit betekent enerzijds dat de gerechtsdeurwaarder duidelijk om de vereiste informatie dient te vragen. Recent heeft de Koninklijke Beroepsorganisatie van Gerechtsdeurwaarders (KBvG) een juridische bijsluiter ontwikkeld die zonder juridisch jargon aan de schuldenaar duidelijk maakt wat er van hem of haar wordt verwacht. Anderzijds is het aan de schuldenaar om tijdig na het door de gerechtsdeurwaarder gedane verzoek de gevraagde informatie te verschaffen, zodat de gerechtsdeurwaarder de juiste berekening maken kan.</text:p>
      <text:p text:style-name="ifm_p_ifm">Ontbreken de bij de schuldenaar opgevraagde gegevens, dan zal de gerechtsdeurwaarder de beslagvrije voet moeten schatten. Bij het ontbreken van de partnergegevens zal hij op grond van het Wetboek van Burgerlijke Rechtsvordering de beslagvrije voet moeten halveren. Als de schatting te laag uitvalt, heeft de schuldenaar de gelegenheid om correctie te verzoeken onder overlegging van de voor een correcte vaststelling van de beslagvrije voet benodigde gegevens. Ik roep schuldenaren dan ook op om op te komen voor hun beslagvrije voet door tijdig de door de gerechtsdeurwaarder gevraagde gegevens te verschaffen dan wel correctie te vragen van een al vastgestelde beslagvrije voet.</text:p>
      <text:p text:style-name="ifm_p_ifm">Om het werk van gerechtsdeurwaarders gemakkelijker te maken en hen beter in staat te stellen de beslagvrije voet te berekenen, ben ik met het Ministerie van Sociale Zaken en Werkgelegenheid en de KBvG in overleg. Het gaat daarbij onder andere over de haalbaarheid van een register waarin in ieder geval alle ten laste van een schuldenaar gelegde beslagen worden geregistreerd. Dit kan leiden tot een beter inzicht in de aflossingscapaciteit van de schuldenaar, en was een van de aanbevelingen uit het rapport «Paritas Passé» van eerder dit jaar. Over de uitkomsten van dit overleg zal uw Kamer naar verwachting begin volgend jaar worden bericht in het kader van de kabinetsreactie op het genoemde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Potters en Van Oosten over het te laag vaststellen van de beslagvrije voet door onder andere deurwaarders</dc:title>
    <meta:user-defined meta:name="OVERHEIDop.ParlID/DC.identifier">ah-tk-20122013-768</meta:user-defined>
    <meta:user-defined meta:name="OVERHEIDop.vraagnummer">2012Z19852</meta:user-defined>
    <meta:user-defined meta:name="OVERHEIDop.aanhangselNummer">768</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S.C.C.M. Potters</meta:user-defined>
    <meta:user-defined meta:name="OVERHEIDop.ontvanger">F. Teeven</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de leden Potters en Van Oosten over het te laag vaststellen van de beslagvrije voet door onder andere deurwaarders</meta:user-defined>
    <meta:user-defined meta:name="DCTERMS.W3CDTF/DCTERMS.available">2012-12-12</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Recht | Rechtspraak</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