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7</text:p>
      <text:p text:style-name="ifm_p_font.roman_mt.3.76mm_ifm">Vragen van het lid <text:span text:style-name="ifm_span_font.bold_ifm">Marcouch</text:span> (PvdA) aan de minister van Veiligheid en Justitie over <text:span text:style-name="ifm_span_font.italic_ifm">een bericht over toegenomen geweld tegen politieagenten</text:span> (ingezonden 11 oktober 2012).</text:p>
      <text:p text:style-name="ifm_p_font.roman_mt.3.76mm_ifm">Antwoord van minister <text:span text:style-name="ifm_span_font.bold_ifm">Opstelten</text:span> (Veiligheid en Justitie) (ontvangen 6 december 2012). Zie ook Aanhangsel Handelingen, vergaderjaar 2012–2013, nr. 
         451</text:p>
      <text:p text:style-name="ifm_p_mt.3.76mm_ifm">Vraag 1</text:p>
      <text:p text:style-name="ifm_p_ifm">Kent u het bericht «Meer geweld tegen politie»?<text:note text:id="ID-2012Z17211-d36e58" text:note-class="footnote"><text:note-citation text:label="1 ">1</text:note-citation><text:note-body><text:p text:style-name="ifm_p_font.normal_size.6.93pt_mt..5mm_indent.-0.1161in_mleft.0.1161in_ifm">
               www.telegraaf.nl, 7 oktober 2012</text:p></text:note-body></text:note>
      </text:p>
      <text:p text:style-name="ifm_p_mt.3.76mm_ifm">Antwoord 1</text:p>
      <text:p text:style-name="ifm_p_ifm">Ja.</text:p>
      <text:p text:style-name="ifm_p_mt.3.76mm_ifm">Vraag 2, 3 en 4</text:p>
      <text:p text:style-name="ifm_p_ifm">Deelt u de conclusie van de website www.geweldtegenpolitie.nl dat het geweld tegen politieagenten is toegenomen? Zo ja, hoe komt dat dat geweld is toegenomen? Zo nee, waarom niet?</text:p>
      <text:p text:style-name="ifm_p_ifm">Is het mogelijk om louter aan de hand van persberichten een inventarisatie te maken van geweld tegen politieagenten en daaruit conclusies te trekken over toe- dan wel afname van het geweld tegen politieagenten? Zo ja, hoe betrouwbaar zijn een dergelijke inventarisatie dan wel conclusies? Zo nee, waarom niet?</text:p>
      <text:p text:style-name="ifm_p_ifm">Hoe verhouden de cijfers en conclusies van de genoemde website zich tot de gegevens waar u zelf over beschikt?</text:p>
      <text:p text:style-name="ifm_p_mt.3.76mm_ifm">Antwoord 2, 3 en 4</text:p>
      <text:p text:style-name="ifm_p_ifm">De cijfers op geweldtegenpolitie.nl zijn gebaseerd op persberichten van de politie. Ze gaan over twee opeenvolgende kwartalen van dit jaar, waaruit blijkt dat in het derde kwartaal 171 incidenten meer zijn gemeld dan in het tweede kwartaal. Dat wil echter niet zeggen dat het aantal geweldsincidenten is gestegen; immers, niet elk geweldsincident tegen de politie leidt tot een persbericht. Nadere conclusies kunnen op basis van dit onderzoek niet getrokken worden. Wel geeft het een beeld van het vraagstuk «geweld tegen de politie».</text:p>
      <text:p text:style-name="ifm_p_ifm">Uit belevingsonderzoek vanuit het programma Veilige Publieke Taak (<text:note text:id="ID-767-d36e102" text:note-class="footnote"><text:note-citation text:label="3 ">3</text:note-citation><text:note-body><text:p text:style-name="ifm_p_font.normal_size.6.93pt_mt..5mm_indent.-0.1161in_mleft.0.1161in_ifm"> Tweede Kamer, vergaderjaar 2011–2012, 28 684, nr. 327
            </text:p></text:note-body></text:note>) blijkt – in tegenstelling tot andere groepen van overheidswerknemers – dat het aantal slachtoffers van agressie en geweld bij de politie én de frequentie van het aantal incidenten de afgelopen jaren stabiel is gebleven (ongeveer driekwart van het politiepersoneel is slachtoffer van agressie en geweld). Het gaat dan overigens om politiepersoneel met publiekscontacten.</text:p>
      <text:p text:style-name="ifm_p_mt.3.76mm_ifm">Vraag 5</text:p>
      <text:p text:style-name="ifm_p_ifm">Zijn de cijfers en conclusies van de genoemde website voor u aanleiding om u beleid ten aanzien van het tegengaan van geweld tegen politieagenten te veranderen? Zo ja, op welke wijze gaat u uw beleid veranderen? Zo nee, waarom niet?</text:p>
      <text:p text:style-name="ifm_p_mt.3.76mm_ifm">Antwoord 5</text:p>
      <text:p text:style-name="ifm_p_ifm">De cijfers en conclusies van de genoemde website zijn voor mij geen aanleiding om het beleid te veranderen. Ik heb een aantal forse maatregelen genomen op het gebied van de daderaanpak, zwaarder straffen en het versterken van de weerbaarheid. De effecten daarvan zijn merkbaar, maar het heeft tijd nodig om zijn volle effect te bereiken.</text:p>
      <text:p text:style-name="ifm_p_ifm">Agressie en geweld zijn wel meer zichtbaar geworden de afgelopen jaren. Dit lijkt een gevolg van een grotere bewustwording bij politieambtenaren van de norm dat agressie en geweld onacceptabel zijn. Daarnaast worden politieambtenaren gestimuleerd om agressie en geweld te melden en te registreren, conform de uitvoeringsregeling «Geweld tegen politieambtenaren» die februari 2010 in werking is getreden. Dit leidt tot een verhoging van het aantal aangiftes.</text:p>
      <text:p text:style-name="ifm_p_mt.3.76mm_ifm">Vraag 6</text:p>
      <text:p text:style-name="ifm_p_ifm">Zegt de wijze waarop politieregio’s geweld tegen agenten in de publiciteit brengen iets over de omgang met en aanpak van dat geweld? Zo ja, wat zegt dat dan? Zo nee, waarom niet?</text:p>
      <text:p text:style-name="ifm_p_mt.3.76mm_ifm">Antwoord 6</text:p>
      <text:p text:style-name="ifm_p_ifm">Nee. Geweld tegen de politie is onaanvaardbaar en het terugdringen hiervan is voor mij een belangrijke prioriteit. Er zijn landelijke afspraken vastgesteld voor de opsporing en vervolging van zogenoemde «Veilig Publieke Taak-zaken». Uitgangspunt is zero tolerance en áltijd vervolging instellen.</text:p>
      <text:p text:style-name="ifm_p_ifm">Binnenkort zal uw Kamer worden geïnformeerd over de uitkomsten van de evaluatie van de naleving van de Eenduidige Landelijke Afspraken (ELA) tussen Politie en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Marcouch over een bericht over toegenomen geweld tegen politieagenten</dc:title>
    <meta:user-defined meta:name="OVERHEIDop.ParlID/DC.identifier">ah-tk-20122013-767</meta:user-defined>
    <meta:user-defined meta:name="OVERHEIDop.vraagnummer">2012Z17211</meta:user-defined>
    <meta:user-defined meta:name="OVERHEIDop.aanhangselNummer">767</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2-2013</meta:user-defined>
    <meta:user-defined meta:name="DCTERMS.W3CDTF/OVERHEIDop.datumOntvangst">2012-12-06</meta:user-defined>
    <meta:user-defined meta:name="OVERHEID.StatenGeneraal/DC.creator">Tweede Kamer der Staten-Generaal</meta:user-defined>
    <dc:language>nl</dc:language>
    <meta:user-defined meta:name="DCTERMS.alternative"/>
    <meta:user-defined meta:name="DC.title">Antwoord vragen van het lid Marcouch over een bericht over toegenomen geweld tegen politieagenten</meta:user-defined>
    <meta:user-defined meta:name="DCTERMS.W3CDTF/DCTERMS.available">2012-12-12</meta:user-defined>
    <meta:user-defined meta:name="OVERHEIDop.publicationName">Kamervragen (Aanhangsel)</meta:user-defined>
    <meta:user-defined meta:name="OVERHEID.Organisatietype/OVERHEID.organisationType">staten generaal</meta:user-defined>
    <meta:user-defined meta:name="DCTERMS.W3CDTF/DCTERMS.issued">2012-12-06</meta:user-defined>
    <meta:user-defined meta:name="OVERHEID.TaxonomieBeleidsagenda/OVERHEID.category">Openbare orde en veiligheid | Politie, brandweer en hulpdienst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