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5</text:p>
      <text:p text:style-name="ifm_p_font.roman_mt.3.76mm_ifm">Vragen van het lid <text:span text:style-name="ifm_span_font.bold_ifm">Ziengs</text:span> (VVD) aan de minister van Economische Zaken over <text:span text:style-name="ifm_span_font.italic_ifm">de proportionaliteit van een Europese aanbesteding van sleepdiensten door de inkoopafdeling van de politie</text:span> (ingezonden 16 november 2012).</text:p>
      <text:p text:style-name="ifm_p_font.roman_mt.3.76mm_ifm">Mededeling van minister <text:span text:style-name="ifm_span_font.bold_ifm">Opstelten</text:span> (Veiligheid en Justitie) (ontvangen 6 december 2012)</text:p>
      <text:p text:style-name="ifm_p_mt.3.76mm_ifm">Vraag 1</text:p>
      <text:p text:style-name="ifm_p_ifm">Bent u op de hoogte van de lopende Europese aanbesteding door de voorziening tot samenwerking (vts) Politie Nederland (divisie inkoop&amp;supply) van bergingsdiensten om politionele redenen?<text:note text:id="ID-2012Z19572-d36e58" text:note-class="footnote"><text:note-citation text:label="1 ">1</text:note-citation><text:note-body><text:p text:style-name="ifm_p_font.normal_size.6.93pt_mt..5mm_indent.-0.1161in_mleft.0.1161in_ifm">Referentienummer van het dossier 2011–048</text:p></text:note-body></text:note>
      </text:p>
      <text:p text:style-name="ifm_p_mt.3.76mm_ifm">Vraag 2</text:p>
      <text:p text:style-name="ifm_p_ifm">Is het waar dat de politie pas vanaf 1 januari 2013 verplicht is om gezamenlijk in te kopen, omdat pas dan de Politiewet 2012 in werking treedt? Waarom moet deze aanbesteding dan nu al plaatsvinden en niet na inwerkingtreding van de nieuwe Aanbestedingswet?</text:p>
      <text:p text:style-name="ifm_p_mt.3.76mm_ifm">Vraag 3</text:p>
      <text:p text:style-name="ifm_p_ifm">Wat is de reden dat er bij deze aanbesteding gebruik wordt gemaakt van clusteren (het samenvoegen van opdrachten) en het stellen van een omzeteis van € vijf miljoen; boven de Europese drempel? Deelt u de mening dat de doelstelling van de nieuwe Aanbestedingswet is om kleinere bedrijven meer kansen te geven en dergelijke (omzet)eisen uit te bannen?</text:p>
      <text:p text:style-name="ifm_p_mt.3.76mm_ifm">Vraag 4</text:p>
      <text:p text:style-name="ifm_p_ifm">Deelt u de mening dat door deze onnodige clustering slechts enkele overkoepelende Alarmcentrales nog in aanmerking komen voor gunning en het tegelijkertijd voor kleine bergingsbedrijven die niet reeds contractueel verbonden zijn aan deze Alarmcentrales onmogelijk wordt om nog mee te dingen naar dit type opdrachten?</text:p>
      <text:p text:style-name="ifm_p_mt.3.76mm_ifm">Vraag 5</text:p>
      <text:p text:style-name="ifm_p_ifm">Beoordeelt u de vermelde omzeteis en de inherente, hierboven omschreven gevolgen hiervan voor MKB-bergingsbedrijven die geen contractuele relatie hebben met een overkoepelende Alarmcentrale als proportioneel en wenselijk voor de totale markt van bergingsbedrijven?</text:p>
      <text:p text:style-name="ifm_p_mt.3.76mm_ifm">Vraag 6</text:p>
      <text:p text:style-name="ifm_p_ifm">Bent u van plan om op korte termijn actie te ondernemen en deze onvolledigheden en ongewenste gang van zaken aan te pakken? Zo ja, hoe? Zo nee, waarom niet?</text:p>
      <text:p text:style-name="ifm_p_mt.3.76mm_ifm">Vraag 7</text:p>
      <text:p text:style-name="ifm_p_ifm">Bent u bereid om in gesprek te treden met de betreffende politiedienst over de proportionaliteit van de omzeteis en de negatieve gevolgen ervan voor een aanzienlijk deel van de bergingsmarkt? Bent u bereid de politie inkopers te vragen nu al te handelen in de geest van de nieuwe Aanbestedingswet, waarbij toegang voor alle bedrijven het uitgangspunt is?</text:p>
      <text:h text:style-name="ifm_p_font.bold_mt.5.08mm_page.keep-with-next_ifm" text:outline-level="2">Mededeling</text:h>
      <text:p text:style-name="ifm_p_mt.4.23mm_ifm">Hierbij deel ik u mede dat de schriftelijke vragen van het lid Ziengs (VVD) van uw Kamer aan de Minister van Veiligheid en Justitie over de proportionaliteit van een Europese aanbesteding van sleepdiensten door de inkoopafdeling van de politie (ingezonden 16 nov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Ziengs over de proportionaliteit van een Europese aanbesteding van sleepdiensten door de inkoopafdeling van de politie</dc:title>
    <meta:user-defined meta:name="OVERHEIDop.ParlID/DC.identifier">ah-tk-20122013-765</meta:user-defined>
    <meta:user-defined meta:name="OVERHEIDop.vraagnummer">2012Z19572</meta:user-defined>
    <meta:user-defined meta:name="OVERHEIDop.aanhangselNummer">765</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ontvanger">I.W. Opstelten</meta:user-defined>
    <meta:user-defined meta:name="OVERHEIDop.vergaderjaar">2012-2013</meta:user-defined>
    <meta:user-defined meta:name="DCTERMS.W3CDTF/OVERHEIDop.datumOntvangst">2012-12-06</meta:user-defined>
    <meta:user-defined meta:name="OVERHEID.StatenGeneraal/DC.creator">Tweede Kamer der Staten-Generaal</meta:user-defined>
    <dc:language>nl</dc:language>
    <meta:user-defined meta:name="DCTERMS.alternative"/>
    <meta:user-defined meta:name="DC.title">Uitstel beantwoording vragen van het lid Ziengs over de proportionaliteit van een Europese aanbesteding van sleepdiensten door de inkoopafdeling van de politie</meta:user-defined>
    <meta:user-defined meta:name="DCTERMS.W3CDTF/DCTERMS.available">2012-12-12</meta:user-defined>
    <meta:user-defined meta:name="OVERHEIDop.publicationName">Kamervragen (Aanhangsel)</meta:user-defined>
    <meta:user-defined meta:name="OVERHEID.Organisatietype/OVERHEID.organisationType">staten generaal</meta:user-defined>
    <meta:user-defined meta:name="DCTERMS.W3CDTF/DCTERMS.issued">2012-12-06</meta:user-defined>
    <meta:user-defined meta:name="OVERHEID.TaxonomieBeleidsagenda/OVERHEID.category">Openbare orde en veiligheid | Politie, brandweer en hulpdiensten</meta:user-defined>
    <meta:user-defined meta:name="OVERHEID.TaxonomieBeleidsagenda/OVERHEID.category">Verkeer | Water</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