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Dik-Faber</text:span> (ChristenUnie) aan de staatssecretaris van Infrastructuur en Milieu over <text:span text:style-name="ifm_span_font.italic_ifm">aanpassing van station Meppel</text:span> (ingezonden 13 november 2012).</text:p>
      <text:p text:style-name="ifm_p_font.roman_mt.3.76mm_ifm">Antwoord van staatssecretaris <text:span text:style-name="ifm_span_font.bold_ifm">Mansveld</text:span> (Infrastructuur en Milieu) (ontvangen 5 december 2012)</text:p>
      <text:p text:style-name="ifm_p_mt.3.76mm_ifm">Vraag 1</text:p>
      <text:p text:style-name="ifm_p_ifm">Kent u het bericht «Extra treinen pas in voorjaar naar Meppel»?<text:note text:id="ID-2012Z19228-d36e57" text:note-class="footnote"><text:note-citation text:label="1 ">1</text:note-citation><text:note-body><text:p text:style-name="ifm_p_font.normal_size.6.93pt_mt..5mm_indent.-0.1161in_mleft.0.1161in_ifm">
               http://www.destentor.nl/regio/nwoverijssel/12003132/Extra-treinen-pas-in-voorjaar-naar-Meppel.ece
            </text:p></text:note-body></text:note>
      </text:p>
      <text:p text:style-name="ifm_p_mt.3.76mm_ifm">Antwoord 1</text:p>
      <text:p text:style-name="ifm_p_ifm">Ja.</text:p>
      <text:p text:style-name="ifm_p_mt.3.76mm_ifm">Vraag 2</text:p>
      <text:p text:style-name="ifm_p_ifm">Wat is de reden dat station Meppel nog niet is ingericht op de extra treinen uit Leeuwarden?</text:p>
      <text:p text:style-name="ifm_p_mt.3.76mm_ifm">Antwoord 2</text:p>
      <text:p text:style-name="ifm_p_ifm">De aanpassing van station Meppel bleek meer werkzaamheden te omvatten dan aanvankelijk was ingeschat. Naast een aanpassing van het perron zelf, is een aanpassing aan de beveiligingsinstallatie noodzakelijk.</text:p>
      <text:p text:style-name="ifm_p_mt.3.76mm_ifm">Vraag 3</text:p>
      <text:p text:style-name="ifm_p_ifm">Kunt u dit verklaren, gezien het feit dat al lange tijd bekend is dat dit project zal worden gerealiseerd?</text:p>
      <text:p text:style-name="ifm_p_mt.3.76mm_ifm">Antwoord 3</text:p>
      <text:p text:style-name="ifm_p_ifm">De extra treinen tussen Meppel en Leeuwarden die aanleiding geven tot de aanpassing zijn een gevolg van deze zomer gemaakte afspraken tussen de provincie Fryslân en de NS en vormt daarmee een project ten behoeve van deze partijen. Daarna is pas door ProRail het project definitief uitgewerkt. Zie verder mijn antwoord bij vraag 2.</text:p>
      <text:p text:style-name="ifm_p_mt.3.76mm_ifm">Vraag 4</text:p>
      <text:p text:style-name="ifm_p_ifm">Kunt u aangeven waarom het project Meppel niet is opgenomen in het meest recente «Overzicht Functionaliteitswijzigingen en indienststellingsdata infraprojecten tot en met 2017» van ProRail?<text:note text:id="ID-2012Z19228-d36e83" text:note-class="footnote"><text:note-citation text:label="2 ">2</text:note-citation><text:note-body><text:p text:style-name="ifm_p_font.normal_size.6.93pt_mt..5mm_indent.-0.1161in_mleft.0.1161in_ifm"> 
               http://www.prorail.nl/Vervoerders/Infrastructuur/Pages/Informatieoverdeinfrastructuur.aspx en http://www.prorail.nl/Vervoerders/Infrastructuur/Documents/Overzicht%20Functionaliteitswijzigingen%20en%20indienststellings-data%20infraprojecten%20tm%202017.pdf
            </text:p></text:note-body></text:note>
      </text:p>
      <text:p text:style-name="ifm_p_mt.3.76mm_ifm">Antwoord 4</text:p>
      <text:p text:style-name="ifm_p_ifm">In het nieuwste overzicht (september 2012) is het project inmiddels opgenomen op bladzijde 3 onder het kopje Amsterdam/Amersfoort – Zwolle – Groningen. De titel van het project is: Meppel, verlenging treindienst Leeuwarden – Wolvega naar Meppel. De verwachte indienststellingsdatum is mei 2013.</text:p>
      <text:p text:style-name="ifm_p_mt.3.76mm_ifm">Vraag 5</text:p>
      <text:p text:style-name="ifm_p_ifm">Wat betekent de vertraging van het project in 2013 voor de dienstregeling en de aansluiting van de regionale (gedecentraliseerde) treinen en de NS-stoptreinen tussen Leeuwarden, Meppel en Zwolle voor het treinaanbod van NS? Hoe zorgt u ervoor dat de reizigers geen hinder ondervinden van de vertraging van het project?</text:p>
      <text:p text:style-name="ifm_p_mt.3.76mm_ifm">Antwoord 5</text:p>
      <text:p text:style-name="ifm_p_ifm">Zolang de extra treinen Meppel niet aan kunnen doen geldt hetzelfde treinaanbod als in de huidige dienstregeling (dus van Leeuwarden tot Wolvega in plaats van tot Meppel) en dezelfde reistijd met licht gewijzigde vertrek- en aankomsttijden als gevolg van de ingebruikname Hanzelijn en de inpassing daarvan te Zwolle. De reizigers zullen naar verwachting tot mei 2013 moeten wachten op het meer uitgebreide treinaanbod.</text:p>
      <text:p text:style-name="ifm_p_mt.3.76mm_ifm">Vraag 6</text:p>
      <text:p text:style-name="ifm_p_ifm">Deelt u de mening dat de genoemde werkzaamheden, te weten het verhogen van een perron, niet een half jaar extra hoeven te duren? Wat gaat u doen om de vertraging in de uitvoering van dit project bij ProRail te minimaliseren?</text:p>
      <text:p text:style-name="ifm_p_mt.3.76mm_ifm">Antwoord 6</text:p>
      <text:p text:style-name="ifm_p_ifm">Ik deel deze mening niet. Zoals reeds bij vraag 2 is aangegeven, is meer nodig dan alleen het verhogen van een perron. Vooral vanwege de genoemde wijziging in de beveiligingsinstallatie is een eerdere oplevering echter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ik-Faber over aanpassing van het station Meppel</dc:title>
    <meta:user-defined meta:name="OVERHEIDop.ParlID/DC.identifier">ah-tk-20122013-760</meta:user-defined>
    <meta:user-defined meta:name="OVERHEIDop.vraagnummer">2012Z19228</meta:user-defined>
    <meta:user-defined meta:name="OVERHEIDop.aanhangselNummer">76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Dik-Faber over aanpassing van het station Meppel</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