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text:p>
      <text:p text:style-name="ifm_p_font.roman_mt.3.76mm_ifm">Vragen van het lid <text:span text:style-name="ifm_span_font.bold_ifm">Paulus Jansen</text:span> (SP) aan de minister van Binnenlandse Zaken en Koninkrijksrelaties over <text:span text:style-name="ifm_span_font.italic_ifm">de voortgang van het onderzoek naar de rechtsbescherming van woonbootbewoners</text:span> (ingezonden 5 september 2012).</text:p>
      <text:p text:style-name="ifm_p_font.roman_mt.3.76mm_ifm">Antwoord van minister <text:span text:style-name="ifm_span_font.bold_ifm">Spies</text:span> (Binnenlandse Zaken en Koninkrijksrelaties) (ontvangen 25 september 2012).</text:p>
      <text:p text:style-name="ifm_p_mt.3.76mm_ifm">Vraag 1</text:p>
      <text:p text:style-name="ifm_p_ifm">Wie gaat het onafhankelijk onderzoek naar de verbetering van rechtsbescherming van woonbootbewoners n.a.v. de motie Paulus Jansen c.s. (TK 32 730-12) uitvoeren?<text:note text:id="ID-2012Z15611-d36e57" text:note-class="footnote"><text:note-citation text:label="1 ">1</text:note-citation><text:note-body><text:p text:style-name="ifm_p_font.normal_size.6.93pt_mt..5mm_indent.-0.1161in_mleft.0.1161in_ifm"> Zie uw brief van 14 augustus 2012 (Kamerstuk 32 730, nr. 13)</text:p></text:note-body></text:note> Als de aanbesteding nog niet is afgerond: kan de Kamer direct na aanbesteding geïnformeerd worden?</text:p>
      <text:p text:style-name="ifm_p_mt.3.76mm_ifm">Antwoord vraag 1</text:p>
      <text:p text:style-name="ifm_p_ifm">De aanbesteding voor dit onderzoek is nog niet afgerond. Ik zal u na afronding van de aanbesteding informeren wie het onderzoek gaat uitvoeren.</text:p>
      <text:p text:style-name="ifm_p_mt.3.76mm_ifm">Vraag 2 en 3</text:p>
      <text:p text:style-name="ifm_p_ifm">Wat is de exacte formulering van de onderzoeksvragen?</text:p>
      <text:p text:style-name="ifm_p_ifm">Is er al een begeleidingscommissie geformeerd? Onderschrijft u de wenselijkheid dat er in de begeleidingscommissie ook een vertegenwoordiger vanuit de geledingen van de woonbootbewoners zit?</text:p>
      <text:p text:style-name="ifm_p_mt.3.76mm_ifm">Antwoord vraag 2 en 3</text:p>
      <text:p text:style-name="ifm_p_ifm">In de offerteaanvraag zijn de onderzoeksvragen als volgt geformuleerd:</text:p>
      <text:p text:style-name="ifm_p_ifm">Het onderzoek zal in elk geval moeten omvatten:</text:p>
      <text:p text:style-name="ifm_p_ifm">Het op hoofdlijnen in kaart brengen van de verschillende vormen waarin</text:p>
      <text:p text:style-name="ifm_p_ifm">woonbooteigenaren beschikken over een ligplaats (o.m. eigendom, huur,</text:p>
      <text:p text:style-name="ifm_p_ifm">vergunningverlening), en de aantallen en typen ligplaatsen die het betreft.</text:p>
      <text:p text:style-name="ifm_p_ifm">Het kwalificeren van de rechtsbescherming in deze verschillende gevallen en</text:p>
      <text:p text:style-name="ifm_p_ifm">het in kaart brengen van de mogelijkheid/mogelijkheden om de</text:p>
      <text:p text:style-name="ifm_p_ifm">rechtsbescherming van woonbootbewoners ten aanzien van de ligplaats in</text:p>
      <text:p text:style-name="ifm_p_ifm">deze verschillende gevallen te verbeteren, waarbij ondermeer gekeken</text:p>
      <text:p text:style-name="ifm_p_ifm">wordt naar de huurregelgeving voor woonruimte, naar de regelgeving voor</text:p>
      <text:p text:style-name="ifm_p_ifm">erfpacht en naar bestuursrechtelijke bescherming.</text:p>
      <text:p text:style-name="ifm_p_ifm">Het in kaart brengen van de eventuele aanpassingen in regelgeving dan wel</text:p>
      <text:p text:style-name="ifm_p_ifm">andere acties die hiervoor nodig zijn.</text:p>
      <text:p text:style-name="ifm_p_ifm">Het in kaart brengen van de voor- en nadelen van de betreffende</text:p>
      <text:p text:style-name="ifm_p_ifm">mogelijkheden, ondermeer ten aanzien van publiekrechtelijke belangen</text:p>
      <text:p text:style-name="ifm_p_ifm">zoals bijv. het waterbeheer, en van de te verwachten effecten op de</text:p>
      <text:p text:style-name="ifm_p_ifm">beschikbaarheid van ligplaatsen. Dit zodanig dat hierop een beleidsreactie</text:p>
      <text:p text:style-name="ifm_p_ifm">kan worden gebaseerd.</text:p>
      <text:p text:style-name="ifm_p_ifm">Hierbij is aangegeven dat nadere uitwerking van deze vraagstelling in overleg tussen de onderzoekers en de begeleidingscommissie bestaande uit medewerkers van BZK en Veiligheid en Justitie zal plaatsvinden.</text:p>
      <text:p text:style-name="ifm_p_ifm">Bovendien is aangegeven dat het voor de hand ligt om ten behoeve van het onderzoek mede te putten uit informatie van organisaties en vertegenwoordigers van woonbootbewoners.</text:p>
      <text:p text:style-name="ifm_p_ifm">Ik acht het niet noodzakelijk dat in de begeleidingscommissie een vertegenwoordiger vanuit de geledingen van de woonbootbewoners zit.</text:p>
      <text:p text:style-name="ifm_p_mt.3.76mm_ifm">Vraag 4</text:p>
      <text:p text:style-name="ifm_p_ifm">Indien uit het onderzoek zou blijken dat de lopende procedure ter herziening van de huren van de ligplaatsen niet de toets der kritiek kan doorstaan, zou dat dan tot herziening met terugwerkende kracht leiden? Zo ja, is het om deze reden niet verstandiger om de uitkomst van het onderzoek af te wachten?</text:p>
      <text:p text:style-name="ifm_p_mt.3.76mm_ifm">Antwoord vraag 4</text:p>
      <text:p text:style-name="ifm_p_ifm">Ik neem aan dat u doelt op de procedure ter herziening van de liggelden voor ligplaatsen in Rijkswater door het Rijksvastgoed- en ontwikkelingsbedrijf.</text:p>
      <text:p text:style-name="ifm_p_ifm">Het onderzoek betreft de mogelijkheden tot verbetering van de rechtsbescherming van woonbootbewoners en zal dus geen uitspraken opleveren over de kwaliteit van lopende procedures tot liggeldverhoging op grond van de huidige rechts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Paulus Jansen over de voortgang van het onderzoek naar de rechtsbescherming van woonbootbewoners</dc:title>
    <meta:user-defined meta:name="OVERHEIDop.ParlID/DC.identifier">ah-tk-20122013-76</meta:user-defined>
    <meta:user-defined meta:name="OVERHEIDop.vraagnummer">2012Z15611</meta:user-defined>
    <meta:user-defined meta:name="OVERHEIDop.aanhangselNummer">76</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J.W.E. Spies</meta:user-defined>
    <meta:user-defined meta:name="OVERHEIDop.vergaderjaar">2012-2013</meta:user-defined>
    <meta:user-defined meta:name="DCTERMS.W3CDTF/OVERHEIDop.datumOntvangst">2012-09-25</meta:user-defined>
    <meta:user-defined meta:name="OVERHEID.StatenGeneraal/DC.creator">Tweede Kamer der Staten-Generaal</meta:user-defined>
    <dc:language>nl</dc:language>
    <meta:user-defined meta:name="DCTERMS.alternative"/>
    <meta:user-defined meta:name="DC.title">Antwoord vragen van het lid Paulus Jansen over de voortgang van het onderzoek naar de rechtsbescherming van woonbootbewoners</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9-25</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