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de leden <text:span text:style-name="ifm_span_font.bold_ifm">Verhoeven</text:span> en <text:span text:style-name="ifm_span_font.bold_ifm">Schouw</text:span> (beiden D66) aan de ministers van Economische Zaken en van Veiligheid en Justitie over <text:span text:style-name="ifm_span_font.italic_ifm">de privacy van internetters</text:span> (ingezonden 8 november 2012).</text:p>
      <text:p text:style-name="ifm_p_font.roman_mt.3.76mm_ifm">Antwoord van minister <text:span text:style-name="ifm_span_font.bold_ifm">Opstelten</text:span> (Veiligheid en Justitie) (ontvangen 10 december 2012). Zie ook Aanhangsel Handelingen, vergaderjaar 2012–2013, nr. 655.</text:p>
      <text:p text:style-name="ifm_p_mt.3.76mm_ifm">Vraag 1</text:p>
      <text:p text:style-name="ifm_p_ifm">Heeft u het bericht gelezen dat Skype de gegevens van een 16-jarige aan beveiligingsbedrijf heeft verstrekt?<text:note text:id="ID-2012Z18966-d36e60" text:note-class="footnote"><text:note-citation text:label="1 ">1</text:note-citation><text:note-body><text:p text:style-name="ifm_p_font.normal_size.6.93pt_mt..5mm_indent.-0.1161in_mleft.0.1161in_ifm">
               http://www.nu.nl/internet/2950152/skype-verstrekt-gegevens-16-jarige-beveiligingsbedrijf.html
            </text:p></text:note-body></text:note>
      </text:p>
      <text:p text:style-name="ifm_p_mt.3.76mm_ifm">Antwoord 1</text:p>
      <text:p text:style-name="ifm_p_ifm">Ja.</text:p>
      <text:p text:style-name="ifm_p_mt.3.76mm_ifm">Vraag 2, 3</text:p>
      <text:p text:style-name="ifm_p_ifm">Is het waar dat de persoonsgegevens van deze 16-jarige uiteindelijk aan de overheid zijn verstrekt zonder dat hier een bevoegd gedaan verzoek van een overheidsinstantie aan ten grondslag lag?</text:p>
      <text:p text:style-name="ifm_p_ifm">Acht u het wenselijk dat persoonsgegevens door bedrijven aan de overheid worden verstrekt in het kader van een opsporingsonderzoek zonder dat hieraan een bevoegd gedaan verzoek ten grondslag ligt?</text:p>
      <text:p text:style-name="ifm_p_mt.3.76mm_ifm">Antwoord 2, 3</text:p>
      <text:p text:style-name="ifm_p_ifm">Sinds de invoering van de Wet bevoegdheden vorderen gegevens (Stb. 2005, 390) is voorgeschreven dat in het belang van het onderzoek van een ieder die daar toegang toe heeft, gegevens kunnen worden gevorderd. Het uitgangspunt van de wetgever is, dat waar gevorderd kan worden, gevorderd moet worden. Het is de politie niet toegestaan om aan een derde een verzoek te doen om gegevens vrijwillig te verstrekken.</text:p>
      <text:p text:style-name="ifm_p_ifm">Het beginsel dat voor de opsporing relevante gegevens door middel van een vordering dienen te worden verkregen, kan uitzondering leiden wanneer sprake is van een zogenaamde «spontane» informatieverstrekking. Dat wil zeggen de verstrekking (door een derde partij) van informatie aan de opsporing, zonder dat bij de opsporing reeds bekend was dat die derde over die informatie beschikte. Van een spontane verstrekking van informatie dient steeds proces-verbaal te worden opgemaakt. Indien de derde bij het krijgen of verstrekken van informatie zelf onrechtmatig heeft gehandeld, hoeft dit niet in de weg te staan aan het gebruik van de verstrekte gegevens voor het bewijs.</text:p>
      <text:p text:style-name="ifm_p_ifm">In het desbetreffende opsporingsonderzoek is door een derde partij op een dergelijke spontane wijze informatie verstrekt aan het Team High Tech Crime van het korps landelijke politiediensten. Onder deze gegevens bevond zich persoonsinformatie met betrekking tot een Skype-account dat mogelijk in gebruik was bij een van de betrokkenen bij het strafbare feit. Voorafgaand aan deze verstrekking was bij het opsporingsteam niet bekend dat deze derde partij over de genoemde gegevens beschikte en de informatie is niet gebruikt ter identificatie van de verdachte.</text:p>
      <text:p text:style-name="ifm_p_mt.3.76mm_ifm">Vraag 4</text:p>
      <text:p text:style-name="ifm_p_ifm">Kunt u aangeven van hoeveel personen per jaar persoonsgegevens worden verstrekt aan de overheid in het kader van een opsporingsonderzoek zonder dat hieraan een bevoegd gedaan verzoek ten grondslag ligt?</text:p>
      <text:p text:style-name="ifm_p_mt.3.76mm_ifm">Antwoord 4</text:p>
      <text:p text:style-name="ifm_p_ifm">Nee, het Openbaar Ministerie houdt geen statistieken bij over het aantal gevallen waarin spontaan persoonsgegevens aan de opsporing zijn ver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erhoeven en Schouw over de privacy van internetters</dc:title>
    <meta:user-defined meta:name="OVERHEIDop.ParlID/DC.identifier">ah-tk-20122013-759</meta:user-defined>
    <meta:user-defined meta:name="OVERHEIDop.vraagnummer">2012Z18966</meta:user-defined>
    <meta:user-defined meta:name="OVERHEIDop.aanhangselNummer">75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K. Verhoeven</meta:user-defined>
    <meta:user-defined meta:name="OVERHEIDop.ontvanger">I.W. Opstelten</meta:user-defined>
    <meta:user-defined meta:name="OVERHEIDop.vergaderjaar">2012-2013</meta:user-defined>
    <meta:user-defined meta:name="DCTERMS.W3CDTF/OVERHEIDop.datumOntvangst">2012-12-10</meta:user-defined>
    <meta:user-defined meta:name="OVERHEID.StatenGeneraal/DC.creator">Tweede Kamer der Staten-Generaal</meta:user-defined>
    <dc:language>nl</dc:language>
    <meta:user-defined meta:name="DCTERMS.alternative"/>
    <meta:user-defined meta:name="DC.title">Antwoord vragen Verhoeven en Schouw over de privacy van internetters</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10</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