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het lid <text:span text:style-name="ifm_span_font.bold_ifm">Fritsma</text:span> (PVV) aan de minister voor Immigratie, Integratie en Asiel over <text:span text:style-name="ifm_span_font.italic_ifm">de toelating tot Nederland van Somalische terreurverdachten</text:span> (ingezonden 1 oktober 2012).</text:p>
      <text:p text:style-name="ifm_p_font.roman_mt.3.76mm_ifm">Antwoord van staatssecretaris <text:span text:style-name="ifm_span_font.bold_ifm">Teeven</text:span> (Veiligheid en Justitie) (ontvangen 10 december 2012). Zie ook Aanhangsel Handelingen, vergaderjaar 2012–2013, nr. 357.</text:p>
      <text:p text:style-name="ifm_p_mt.3.76mm_ifm">Vraag 1</text:p>
      <text:p text:style-name="ifm_p_ifm">Bent u bekend met het bericht over in Nederland verblijvende Somalische terreurverdachten die nu ook verdacht worden van creditcardzwendel?<text:note text:id="ID-2012Z16503-d36e57" text:note-class="footnote"><text:note-citation text:label="1 ">1</text:note-citation><text:note-body><text:p text:style-name="ifm_p_font.normal_size.6.93pt_mt..5mm_indent.-0.1161in_mleft.0.1161in_ifm">
               http://www.telegraaf.nl/binnenland/13004935/__Ex-verdachten_weer_verdacht__.html
            </text:p></text:note-body></text:note>
      </text:p>
      <text:p text:style-name="ifm_p_mt.3.76mm_ifm">Antwoord 1</text:p>
      <text:p text:style-name="ifm_p_ifm">Ja.</text:p>
      <text:p text:style-name="ifm_p_mt.3.76mm_ifm">Vraag 2, 3, 4</text:p>
      <text:p text:style-name="ifm_p_ifm">Wanneer en op welke grond(en) zijn deze Somaliërs toegelaten tot Nederland? Hoe is het mogelijk dat dergelijke kwaadwillende vreemdelingen verblijfsvergunningen krijgen en wat is gedaan om eventueel eerder (in het buitenland) gepleegde wandaden van deze mensen te checken? Hebben de betreffende personen een strafblad?</text:p>
      <text:p text:style-name="ifm_p_ifm">Hoe is het mogelijk dat de verblijfsvergunning van deze Somaliërs niet is ingetrokken, daar de Algemene Inlichtingen- en Veiligheidsdienst (AIVD) nog steeds overtuigd is van de terreurintenties van deze mensen?</text:p>
      <text:p text:style-name="ifm_p_ifm">Bent u bereid om de verblijfsvergunning van deze Somaliërs alsnog in te trekken? Zo neen, waarom niet?</text:p>
      <text:p text:style-name="ifm_p_mt.3.76mm_ifm">Antwoord 2, 3, 4</text:p>
      <text:p text:style-name="ifm_p_ifm">Zoals uw Kamer bekend is, hanteer ik het uitgangspunt om terughoudend om te gaan met het verstrekken van informatie over individuele zaken.</text:p>
      <text:p text:style-name="ifm_p_ifm">Binnen het beslisproces van de Immigratie- en Naturalisatiedienst (IND) is altijd nadrukkelijk aandacht voor de toepasselijkheid van artikel 1F van het Vluchtelingenverdrag en andere aspecten die raken aan de openbare orde of nationale veiligheid, opdat een vreemdeling in voorkomende gevallen een verblijfsvergunning wordt onthouden, dan wel het Nederlanderschap niet wordt verleend.</text:p>
      <text:p text:style-name="ifm_p_ifm">Indien een vreemdeling is veroordeeld voor een misdrijf wordt aan de hand van de normen uit de «glijdende schaal» getoetst of verblijfsbeëindiging mogelijk is. In deze glijdende schaal is een relatie gelegd tussen de duur van het verblijf en de ernst van het gepleegde misdrijf. Ook in het buitenland gepleegde misdrijven kunnen worden tegengeworpen. Bij een eerste toelatingsaanvraag kan ieder misdrijf reden zijn verblijf te weigeren.</text:p>
      <text:p text:style-name="ifm_p_ifm">De IND kan op basis van een ambtsbericht van de AIVD waarin wordt geconcludeerd dat een persoon een gevaar vormt voor de nationale veiligheid besluiten een verblijfsvergunning niet te verlenen of in te trekken. Een ambtsbericht van de AIVD kan daarnaast reden zijn een verzoek tot verlening van het Nederlanderschap af te wijzen.</text:p>
      <text:p text:style-name="ifm_p_ifm">Sinds 1 oktober 2010 is het ook mogelijk het Nederlanderschap in te trekken als sprake is van een onherroepelijke veroordeling wegens een terroristisch misdrijf.  Indien in een (willekeurige) zaak bovenstaande maatregelen aan de orde zijn dan wordt daar ook gevolg aa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Fritsma over de toelating tot Nederland van Somalische terreurverdachten</dc:title>
    <meta:user-defined meta:name="OVERHEIDop.ParlID/DC.identifier">ah-tk-20122013-758</meta:user-defined>
    <meta:user-defined meta:name="OVERHEIDop.vraagnummer">2012Z16503</meta:user-defined>
    <meta:user-defined meta:name="OVERHEIDop.aanhangselNummer">75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2-12-10</meta:user-defined>
    <meta:user-defined meta:name="OVERHEID.StatenGeneraal/DC.creator">Tweede Kamer der Staten-Generaal</meta:user-defined>
    <dc:language>nl</dc:language>
    <meta:user-defined meta:name="DCTERMS.alternative"/>
    <meta:user-defined meta:name="DC.title">Antwoord vragen Fritsma over de toelating tot Nederland van Somalische terreurverdachten</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10</meta:user-defined>
    <meta:user-defined meta:name="OVERHEID.TaxonomieBeleidsagenda/OVERHEID.category">Openbare orde en veiligheid | Terrorisme</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