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de leden <text:span text:style-name="ifm_span_font.bold_ifm">Gesthuizen</text:span> en <text:span text:style-name="ifm_span_font.bold_ifm">Jasper van Dijk</text:span> (beiden SP) aan de ministers van Onderwijs, Cultuur en Wetenschap en van Economische Zaken, Landbouw en Innovatie over <text:span text:style-name="ifm_span_font.italic_ifm">de noodzaak om cookies te accepteren voor bezoekers van NPO websites</text:span> (ingezonden 12 oktober 2012).</text:p>
      <text:p text:style-name="ifm_p_font.roman_mt.3.76mm_ifm">Antwoord van staatssecretaris <text:span text:style-name="ifm_span_font.bold_ifm">Dekker</text:span> (Onderwijs, Cultuur en Wetenschap), mede namens de minister van Economische zaken (ontvangen10 december 2012) Zie ook Aanhangsel Handelingen, vergaderjaar 2012–2013, nr. 531
   </text:p>
      <text:p text:style-name="ifm_p_mt.3.76mm_ifm">Vraag 1</text:p>
      <text:p text:style-name="ifm_p_ifm">Is het waar dat er afspraken zijn tussen de NPO<text:note text:id="n1" text:note-class="footnote"><text:note-citation text:label="1 ">1</text:note-citation><text:note-body><text:p text:style-name="ifm_p_font.normal_size.6.93pt_mt..5mm_indent.-0.1161in_mleft.0.1161in_ifm">NPO: Nederlandse Publieke Omroep</text:p></text:note-body></text:note> en het ministerie van Onderwijs, Cultuur en Wetenschap waaraan de NPO zich voor wat betreft zijn websites dient te houden en dat deze afspraken betekenen dat de NPO van bezoekers van de websites toestemming moet eisen om cookies te gebruiken? Zo ja, bent u bereid de Kamer hierover gedetailleerd in te lichten waarbij u ingaat op de functionaliteit waarvan de NPO meent dat deze niet te realiseren is zonder gebruik van cookies?<text:note text:id="ID-2012Z17372-d36e60" text:note-class="footnote"><text:note-citation text:label="2 ">2</text:note-citation><text:note-body><text:p text:style-name="ifm_p_font.normal_size.6.93pt_mt..5mm_indent.-0.1161in_mleft.0.1161in_ifm">
               http://www.nu.nl/media/2929361/uitzending-gemist-niet-meer-zonder-cookies-bekijken.html
            </text:p></text:note-body></text:note>
      </text:p>
      <text:p text:style-name="ifm_p_mt.3.76mm_ifm">Antwoord 1</text:p>
      <text:p text:style-name="ifm_p_ifm">Op 1 juli 2012 is artikel 11.7a van de Telecommunicatiewet – de zogenoemde nieuwe cookiebepaling – van kracht geworden. De Nederlandse Publieke Omroep (NPO) vraagt alle gebruikers voorafgaand aan het bezoek van de websites (eenmalig) om toestemming voor het plaatsen van cookies.</text:p>
      <text:p text:style-name="ifm_p_ifm">Cookies zijn er in vele soorten en maten. De NPO maakt gebruik van vier verschillende soorten cookies voor verschillende doeleinden. Voor de zogenoemde functionele cookies is op grond van de nieuwe wetgeving geen toestemming vereist. Dit zijn cookies die noodzakelijk zijn voor de werking van de website. Daarnaast maakt de NPO gebruik van analytische cookies die worden gebruikt voor het verzamelen van webstatistieken. De analytische cookies geven de NPO inzicht in het gebruik van de website en de daarop aangeboden audio en video. Deze cookies worden niet gebruikt om het surfgedrag van bezoekers van andere websites te bekijken en zijn geen tracking cookies. Zoals bij het Algemeen Overleg Telecommunicatie van 21 november jongstleden is toegezegd wordt momenteel onderzocht of, en zo ja onder welke voorwaarden, analytische cookies kunnen worden beschouwd als noodzakelijk cookies, zodat ook voor deze cookies toestemming achterwege zou kunnen blijven.</text:p>
      <text:p text:style-name="ifm_p_ifm">Het verzamelen van gebruikersstatistieken, door middel van plaatsing van analytische cookies, vindt plaats op grond van generieke afspraken over het bereik van de landelijke publieke mediadienst. Deze afspraken zijn vastgelegd in het concessiebeleidsplan en de prestatieovereenkomst en vloeien voort uit art. 2.20 lid 2 a en art. 2.22 lid 2 a Mediawet. De NPO maakt sinds 2012 onderscheid tussen het bereik van audio- en videodiensten en niet langer afzonderlijk voor televisie, radio en internet. Om de bereikdoelstellingen te kunnen toetsen is bereikonderzoek op internet nodig. Hiervoor worden analytische cookies gebruikt. Er zijn op dit moment geen andere technieken die op het huidige detailniveau inzicht bieden in het gebruikersgedrag. Daarnaast maakt de NPO ook aanvullend gebruik van het Internet Bereikonderzoek van de STIR. De analytische cookies worden ook gebruikt voor de eigen bedrijfsvoering.</text:p>
      <text:p text:style-name="ifm_p_ifm">Er wordt verder gebruik gemaakt van reclamecookies voor de uitvoering van de mediawettelijke taak van de Ster en er zijn cookies voor het gebruik van invoegtoepassingen van sociale media (bijvoorbeeld Facebook en Google+).</text:p>
      <text:p text:style-name="ifm_p_ifm">De NPO vraagt, mede namens de Ster en eerdergenoemde sociale media, voor het gebruik van al deze cookies vooraf expliciet toestemming.</text:p>
      <text:p text:style-name="ifm_p_ifm">Ik hecht er tot slot veel waarde aan dat de publieke omroep voldoende inzicht heeft in het gebruik van zijn websites zodat het aanbod kan worden aangepast aan de wensen van de gebruikers.</text:p>
      <text:p text:style-name="ifm_p_mt.3.76mm_ifm">Vraag 2</text:p>
      <text:p text:style-name="ifm_p_ifm">Is er overleg geweest tussen het ministerie van Onderwijs, Cultuur en Wetenschap en het ministerie van Economische Zaken, Landbouw en Innovatie over de cookiewetgeving en de effecten daarvan op de bereikbaarheid van de websites van de NPO?</text:p>
      <text:p text:style-name="ifm_p_mt.3.76mm_ifm">Antwoord 2</text:p>
      <text:p text:style-name="ifm_p_ifm">Er is hierover geen voorafgaand overleg geweest tussen het ministerie van Onderwijs, Cultuur en Wetenschap en het ministerie van Economische Zaken.</text:p>
      <text:p text:style-name="ifm_p_mt.3.76mm_ifm">Vraag 3</text:p>
      <text:p text:style-name="ifm_p_ifm">Kunt u toelichten of de gegevens, die de NPO ontvangt dankzij de implementatie van cookies, inderdaad uitsluitend de veilige en stabiele werking van de websites zelf ten doel hebben, dan wel nodig zijn om te voldoen aan een eerder genoemde verplichting die is opgelegd door het ministerie van Onderwijs, Cultuur en Wetenschap of dat die gegevens tevens aan derde partijen worden verstrekt voor andere (commerciële) doeleinden?</text:p>
      <text:p text:style-name="ifm_p_mt.3.76mm_ifm">Antwoord 3</text:p>
      <text:p text:style-name="ifm_p_ifm">Het is juist dat de NPO voor het uitoefenen van zijn mediawettelijke taak functionele en analytische cookies nodig acht. Daarnaast genereert de Ster inkomsten met internetreclame. Om hier in het veranderende medialandschap optimaal gebruik van te maken werkt de Ster met advertentiecookies. Deze cookies worden onder meer gebruikt om ervoor te zorgen dat iemand een reclame niet twee keer achter elkaar ziet. Daarnaast kan de reclame worden afgestemd op de bezoeker. Op grond van art. 2.99 Mediawet is de Ster verantwoordelijk voor de inhoud van de reclameblokken en reclame-uitingen voor de landelijke publieke mediadienst. Binnen de Mediawettelijke kaders heeft de Ster de zelfstandige bevoegdheid al datgene te doen dat zij noodzakelijk acht voor de invulling van dit media-aanbod. Zoals bekend vloeien de inkomsten van de Ster terug in de mediabegroting. Overigens zijn al deze gegevens volgens de NPO en de Ster niet herleidbaar tot identificeerbare natuurlijke personen, en wordt vooraf toestemming gevraagd van de gebruiker.</text:p>
      <text:p text:style-name="ifm_p_ifm">Naast de wettelijke verplichtingen en de toepassing van reclamecookies gebruikt de NPO ook cookies voor de eigen bedrijfsvoering. Trackingcookies zijn geen onderdeel van de analytische cookies die de NPO hanteert.</text:p>
      <text:p text:style-name="ifm_p_ifm">Voor het gebruik van social media worden door derden via de websites van de NPO op de computers van eindgebruikers cookies geplaatst. Deze cookies kunnen trackingcookies bevatten waarbij de gegevens die worden verzameld ook aan derden kunnen worden verstrekt. Het gebruik van deze gegevens komt voor rekening van de desbetreffende sociale media aanbieder. Gebruikers kunnen op de websites van deze desbetreffende sociale media aanbieders lezen waar de verzamelde gegevens voor worden gebruikt.</text:p>
      <text:p text:style-name="ifm_p_mt.3.76mm_ifm">Vraag 4</text:p>
      <text:p text:style-name="ifm_p_ifm">Bent u bereid de Kamer de parameters ofwel de datasets, die nu door de cookies op NPO websites worden geregistreerd, – over zowel de gebruikers van de sites als het gebruik zelf – te doen toekomen voor zover deze inderdaad onderdeel zijn van een verplichting opgelegd vanaf de zijde van het ministerie van Onderwijs, Cultuur en Wetenschap?</text:p>
      <text:p text:style-name="ifm_p_mt.3.76mm_ifm">Antwoord 4</text:p>
      <text:p text:style-name="ifm_p_ifm">De NPO dient zich te houden aan de Wet bescherming persoonsgegevens (Wbp) en heeft zicht aangesloten bij de Gedragscode voor onderzoek en statistiek. Dit betekent dat de NPO wel geanonimiseerd gegevens verzamelt en kan verspreiden op geaggregeerd niveau ten behoeve van rapportages over de naleving van de prestatieovereenkomst, maar dat de NPO in geen enkel geval datasets kan, mag of zal afstaan aan d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Gesthuizen en Jasper van Dijk over het gebruik van cookies door de NPO</dc:title>
    <meta:user-defined meta:name="OVERHEIDop.ParlID/DC.identifier">ah-tk-20122013-756</meta:user-defined>
    <meta:user-defined meta:name="OVERHEIDop.vraagnummer">2012Z17372</meta:user-defined>
    <meta:user-defined meta:name="OVERHEIDop.aanhangselNummer">75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J.G. Gesthuizen</meta:user-defined>
    <meta:user-defined meta:name="OVERHEIDop.ontvanger">S. Dekker</meta:user-defined>
    <meta:user-defined meta:name="OVERHEIDop.vergaderjaar">2012-2013</meta:user-defined>
    <meta:user-defined meta:name="DCTERMS.W3CDTF/OVERHEIDop.datumOntvangst">2012-12-10</meta:user-defined>
    <meta:user-defined meta:name="OVERHEID.StatenGeneraal/DC.creator">Tweede Kamer der Staten-Generaal</meta:user-defined>
    <dc:language>nl</dc:language>
    <meta:user-defined meta:name="DCTERMS.alternative"/>
    <meta:user-defined meta:name="DC.title">Antwoord vragen Gesthuizen en Jasper van Dijk over het gebruik van cookies door de NPO</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10</meta:user-defined>
    <meta:user-defined meta:name="OVERHEID.TaxonomieBeleidsagenda/OVERHEID.category">Cultuur en recreatie | Media</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