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75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55</text:p>
      <text:p text:style-name="ifm_p_font.roman_mt.3.76mm_ifm">Vragen van de leden <text:span text:style-name="ifm_span_font.bold_ifm">Hamer</text:span> en <text:span text:style-name="ifm_span_font.bold_ifm">Van Dekken</text:span> (beiden PvdA) aan de minister van Sociale Zaken en Werkgelegenheid over <text:span text:style-name="ifm_span_font.italic_ifm">het verdwijnen van banen bij Menzis in Groningen</text:span> (ingezonden 23 november 2012).</text:p>
      <text:p text:style-name="ifm_p_font.roman_mt.3.76mm_ifm">Antwoord van minister <text:span text:style-name="ifm_span_font.bold_ifm">Asscher</text:span> (Sociale Zaken en Werkgelegenheid) (ontvangen 10 december 2012)</text:p>
      <text:p text:style-name="ifm_p_mt.3.76mm_ifm">Vraag 1</text:p>
      <text:p text:style-name="ifm_p_ifm">Bent u bekend met het bericht «165 banen weg bij Menzis Groningen»?<text:note text:id="ID-2012Z20165-d36e60" text:note-class="footnote"><text:note-citation text:label="1 ">1</text:note-citation><text:note-body><text:p text:style-name="ifm_p_font.normal_size.6.93pt_mt..5mm_indent.-0.1161in_mleft.0.1161in_ifm">RTV Noord 5 november jl.</text:p></text:note-body></text:note>
      </text:p>
      <text:p text:style-name="ifm_p_mt.3.76mm_ifm">Antwoord 1</text:p>
      <text:p text:style-name="ifm_p_ifm">Ja.</text:p>
      <text:p text:style-name="ifm_p_mt.3.76mm_ifm">Vraag 2</text:p>
      <text:p text:style-name="ifm_p_ifm">Deelt u de mening dat de regio Groningen onevenredig hard wordt getroffen nu 165 banen van 250 medewerkers geschrapt worden dan wel verdwijnen naar andere delen van het land?</text:p>
      <text:p text:style-name="ifm_p_mt.3.76mm_ifm">Antwoord 2</text:p>
      <text:p text:style-name="ifm_p_ifm">Het verliezen van een baan kan grote gevolgen hebben voor de betrokken personen. Voor die groep kan dat hard aankomen. Het is echter onvermijdelijk dat op de ene plek banen verdwijnen, terwijl op de andere plek juist banen ontstaan. Deze dynamiek op de arbeidsmarkt is essentieel voor een goed functionerende arbeidsmarkt. Het kabinet houdt de ontwikkelingen op de arbeidsmarkt nauwlettend in de gaten en heeft daarbij ook oog voor regionale ontwikkelingen. De regierol voor het regionale arbeidsmarktbeleid ligt echter bij gemeenten en het UWV.</text:p>
      <text:p text:style-name="ifm_p_ifm">Het kabinet werkt aan maatregelen om de transitie van werk naar werk soepeler te laten verlopen. Sociale partners spelen hierbij een belangrijke rol. Het kabinet treedt daarom in gesprek met sociale partners over de uitwerking van de maatregelen in het regeerakkoord om te komen tot een gezamenlijke sociale agenda.</text:p>
      <text:p text:style-name="ifm_p_mt.3.76mm_ifm">Vraag 3</text:p>
      <text:p text:style-name="ifm_p_ifm">Vindt u een concentratie van werkzaamheden van (steeds groter wordende) zorgverzekeraars wenselijk en in het belang van een spreiding van werkgelegenheid?</text:p>
      <text:p text:style-name="ifm_p_mt.3.76mm_ifm">Antwoord 3</text:p>
      <text:p text:style-name="ifm_p_ifm">Het kabinetsbeleid is niet gericht op een spreiding van werkgelegenheid, maar richt zich op de versterking van de gehele Nederlandse economie en arbeidsmarkt. Door de schatkist op orde te brengen en in te zetten op duurzame groei worden banen gecreëerd in heel Nederland. Het kabinet bevordert daarmee de werkzekerheid voor alle Nederlanders.</text:p>
      <text:p text:style-name="ifm_p_ifm">Het vestigings- en personeelsbeleid van individuele bedrijven is uiteindelijk een private aangelegenheid. De overheid mag niet in dergelijke strategische overwegingen van bedrijven treden. Dit laat onverlet dat lokale overheden, indien zij dat wensen, in overleg kunnen treden met bedrijven en dat ook veelvuldig doen.</text:p>
      <text:p text:style-name="ifm_p_mt.3.76mm_ifm">Vraag 4</text:p>
      <text:p text:style-name="ifm_p_ifm">Deelt u de mening dat het vertrek van zoveel werkgelegenheid een klap is voor de noordelijke arbeidsmarkt, in het bijzonder die van Groningen?</text:p>
      <text:p text:style-name="ifm_p_mt.3.76mm_ifm">Antwoord 4</text:p>
      <text:p text:style-name="ifm_p_ifm">In individuele gevallen komt baanverlies hard aan, dat kan ook voor een stad of regio gelden bij massaontslagen. Het kabinet is zich daar terdege van bewust.  Het kabinet heeft overigens geen signalen dat de noordelijke arbeidsmarkt slechter presteert dan de arbeidsmarkt in andere provincies. Zo blijkt uit cijfers van het Centraal Bureau voor de Statistiek dat bijvoorbeeld de werkloosheid in Groningen niet onevenredig hard is gegroeid tijdens de financiële en economische crisis.</text:p>
      <text:p text:style-name="ifm_p_mt.3.76mm_ifm">Vraag 5</text:p>
      <text:p text:style-name="ifm_p_ifm">Bent u, gezien de urgentie van het behoud van werkgelegenheid in de regio, bereid om actie te ondernemen richting Menzis zodat de banen voor de noordelijke arbeidsmarktregio behouden kunnen blijven?</text:p>
      <text:p text:style-name="ifm_p_mt.3.76mm_ifm">Antwoord 5</text:p>
      <text:p text:style-name="ifm_p_ifm">Het kabinet heeft vertrouwen in een goed overleg tussen het bedrijf en de vakbonden en draagt in het uiterste geval zorg voor een goed vangnet voor werklozen. Daarnaast hebben het UWV en de gemeenten een rol om eventuele werkzoekenden naar een volgende baan te begeleiden. Het kabinet wil ook bijdragen aan perspectief voor deze mensen. Dat kan niet door individuele bedrijven te helpen, maar wel door er alles aan te doen om te zorgen dat de Nederlandse economie sterker uit de crisis ko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 vragen Hamer en Van Dekken over het verdwijnen van banen bij Menzis in Groningen</dc:title>
    <meta:user-defined meta:name="OVERHEIDop.ParlID/DC.identifier">ah-tk-20122013-755</meta:user-defined>
    <meta:user-defined meta:name="OVERHEIDop.vraagnummer">2012Z20165</meta:user-defined>
    <meta:user-defined meta:name="OVERHEIDop.aanhangselNummer">755</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indiener">M.I. Hamer</meta:user-defined>
    <meta:user-defined meta:name="OVERHEIDop.ontvanger">L.F. Asscher</meta:user-defined>
    <meta:user-defined meta:name="OVERHEIDop.vergaderjaar">2012-2013</meta:user-defined>
    <meta:user-defined meta:name="DCTERMS.W3CDTF/OVERHEIDop.datumOntvangst">2012-12-10</meta:user-defined>
    <meta:user-defined meta:name="OVERHEID.StatenGeneraal/DC.creator">Tweede Kamer der Staten-Generaal</meta:user-defined>
    <dc:language>nl</dc:language>
    <meta:user-defined meta:name="DCTERMS.alternative"/>
    <meta:user-defined meta:name="DC.title">Antwoord vragen Hamer en Van Dekken over het verdwijnen van banen bij Menzis in Groningen</meta:user-defined>
    <meta:user-defined meta:name="DCTERMS.W3CDTF/DCTERMS.available">2012-12-11</meta:user-defined>
    <meta:user-defined meta:name="OVERHEIDop.publicationName">Kamervragen (Aanhangsel)</meta:user-defined>
    <meta:user-defined meta:name="OVERHEID.Organisatietype/OVERHEID.organisationType">staten generaal</meta:user-defined>
    <meta:user-defined meta:name="DCTERMS.W3CDTF/DCTERMS.issued">2012-12-10</meta:user-defined>
    <meta:user-defined meta:name="OVERHEID.TaxonomieBeleidsagenda/OVERHEID.category">Zorg en gezondheid | Organisatie en beleid</meta:user-defined>
    <meta:user-defined meta:name="OVERHEID.TaxonomieBeleidsagenda/OVERHEID.category">Werk | Ontslag</meta:user-defined>
    <meta:user-defined meta:name="OVERHEID.Informatietype/DC.type">officiële publicatie</meta:user-defined>
    <meta:user-defined meta:name="OVERHEIDop.versieInformatie"/>
  </office:meta>
</office:document-meta>
</file>