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0</text:p>
      <text:p text:style-name="ifm_p_font.roman_mt.3.76mm_ifm">Vragen van het lid <text:span text:style-name="ifm_span_font.bold_ifm">Hachchi</text:span> (D66) aan de staatssecretaris van Infrastructuur en Milieu over <text:span text:style-name="ifm_span_font.italic_ifm">de kritiek van de Federal Aviation Administration (FAA) op het kennisniveau van de luchtvaartinspectie (ILT)</text:span> (ingezonden 16 oktober 2012).</text:p>
      <text:p text:style-name="ifm_p_font.roman_mt.3.76mm_ifm">Antwoord van staatssecretaris <text:span text:style-name="ifm_span_font.bold_ifm">Mansveld</text:span> (Infrastructuur en Milieu) (ontvangen 29 november 2012). Zie ook Aanhangsel Handelingen, vergaderjaar 2012–2013, nr. 425
   </text:p>
      <text:p text:style-name="ifm_p_mt.3.76mm_ifm">Vraag 1</text:p>
      <text:p text:style-name="ifm_p_ifm">Heeft u kennisgenomen van het artikel «Buigen voor de macht van de FAA»?<text:note text:id="ID-2012Z17527-d36e58" text:note-class="footnote"><text:note-citation text:label="1 ">1</text:note-citation><text:note-body><text:p text:style-name="ifm_p_font.normal_size.6.93pt_mt..5mm_indent.-0.1161in_mleft.0.1161in_ifm"> Artikel «Buigen voor de macht van de FAA» in het NRC van 5 oktober 2012</text:p></text:note-body></text:note>
      </text:p>
      <text:p text:style-name="ifm_p_mt.3.76mm_ifm">Antwoord 1</text:p>
      <text:p text:style-name="ifm_p_ifm">Ja.</text:p>
      <text:p text:style-name="ifm_p_mt.3.76mm_ifm">Vraag 2</text:p>
      <text:p text:style-name="ifm_p_ifm">Wat is uw reactie op de kritiek van de FAA?</text:p>
      <text:p text:style-name="ifm_p_mt.3.76mm_ifm">Antwoord 2</text:p>
      <text:p text:style-name="ifm_p_ifm">Naar aanleiding van de brief van FAA heeft de ILT op 4 oktober 2012 overleg gehad met de FAA in aanwezigheid van de European Aviation Safety Agency (EASA). Het belangrijkste zorgpunt dat daar besproken is, betreft de type-rating van de inspecteurvliegers. Er blijkt sprake te zijn van een interpretatieverschil tussen VS en Europa over de doorwerking van de International Civil Aviation Organization (ICAO)-voorschriften in de Europese regelgeving op dit punt. De FAA vindt dat iedere luchtvaartautoriteit voor alle vliegtuigtypen die door de luchtvaartmaatschappijen van het betreffende land worden gebruikt, de beschikking moet hebben over een inspecteur met een geldig type-rating op dat specifieke type. De ILT en EASA vinden dat dat niet nodig is en ook niet zo staat beschreven in de ICAO-regelgeving, omdat vliegtuigtypen op elkaar lijken. Een inspecteur met een bepaalde type-rating kan certificatiewerkzaamheden uitvoeren op een vergelijkbaar vliegtuigtype. ILT en EASA vinden dat daarmee de veiligheid gewaarborgd is.</text:p>
      <text:p text:style-name="ifm_p_ifm">Naar aanleiding van de discussie werkt EASA aan de verduidelijking van de Europese procedures. Door de ILT zijn, vooruitlopend daarop, acties ingezet zodat ruimschoots aan de Europese voorgeschreven standaarden zal worden voldaan. Het aantal beschikbare type-ratings zal worden uitgebreid door gebruik te maken  van andere Europese Civil Aviation Authority’s (CAA’s) en/of gepensioneerde vliegers. De FAA heeft in een brief positief gereageerd op de door ILT genomen maatregelen (zie ook antwoord op vraag 5).</text:p>
      <text:p text:style-name="ifm_p_mt.3.76mm_ifm">Vraag 3</text:p>
      <text:p text:style-name="ifm_p_ifm">Kunt u een overzicht geven van bezuinigingen en taakstellingen sinds het jaar 2000 op de Inspectie Leefomgeving en Transport (ILT) en haar voorgangers (Inspectie Verkeer en Waterstaat en de VROM-Inspectie).</text:p>
      <text:p text:style-name="ifm_p_mt.3.76mm_ifm">Antwoord 3</text:p>
      <text:p text:style-name="ifm_p_ifm">In de periode 2000 tot en met 2012 zijn verschillende taakstellingen van achtereenvolgende kabinetten op de begrotingen ingeboekt. De belangrijkste voor de inspectie zijn in die periode de taakstellingen van het kabinet Balkenende IV, het aanvullende Beleidsakkoord, het Kabinet Rutte/Verhagen en het Begrotingsakkoord 2012.</text:p>
      <text:p text:style-name="ifm_p_ifm">Voor de Vrom-Inspectie  bedroeg de taakstelling Balkenende IV  een reductie van 20% van het totale aantal fte van de Vrom-Inspectie.  De taakstelling Balkenende IV van de Inspectie Verkeer en Waterstaat bedroeg € 6,9 mln, waarvan € 2,2 mln. is ingevuld door vergunningverlenende taken over te dragen aan KIWA N.V. Daarnaast is in het kader van het aanvullend Beleidsakkoord een taakstelling van € 1 mln. ingeboekt op de begroting van de Inspectie Verkeer en Waterstaat.</text:p>
      <text:p text:style-name="ifm_p_ifm">De taakstelling Rutte/Verhagen bedraagt voor de Inspectie Leefomgeving en Transport structureel € 11,4 miljoen vanaf 2018 en – € 0,7 miljoen structureel vanaf 2012 als gevolg van de taakstellingen in het Begrotingsakkoord 2012.</text:p>
      <text:p text:style-name="ifm_p_mt.3.76mm_ifm">Vraag 4</text:p>
      <text:p text:style-name="ifm_p_ifm">Herkent u de in het artikel geschetste relatie tussen de bezuinigingen en het kennisniveau van de ILT? Zo nee, waarom niet?</text:p>
      <text:p text:style-name="ifm_p_mt.3.76mm_ifm">Antwoord 4</text:p>
      <text:p text:style-name="ifm_p_ifm">Ik herken de geschetste relatie slechts ten dele. Op het moment dat er sprake is van bezuinigingen heeft dit altijd consequenties voor de organisatie. Bij de invulling van de bezuinigingen zijn de primaire processen volgende uit de wettelijke verplichtingen en de ILT-verantwoordelijkheden zoveel mogelijk ontzien. Het grootste deel van de taakstellingen is ingevuld door te reorganiseren (minder stafdirecties en overhead). Daarnaast wordt er weloverwogen gekeken naar taken en de wijze van uitvoering daarvan. Er is en wordt gefocust op toezicht en certificatie als primaire verantwoordelijkheden. De borging van het kennisniveau is daarbij een uitgangspunt. Daar waar nodig wordt het kennisniveau door samenwerking dan wel inhuur geborgd.</text:p>
      <text:p text:style-name="ifm_p_mt.3.76mm_ifm">Vraag 5</text:p>
      <text:p text:style-name="ifm_p_ifm">Kunt u de betreffende brief van de FAA aan de ILT zo spoedig mogelijk aan de Kamer doen toekomen?</text:p>
      <text:p text:style-name="ifm_p_mt.3.76mm_ifm">Antwoord 5</text:p>
      <text:p text:style-name="ifm_p_ifm">De brief is als bijlage bijgevoegd.*) Voor de volledigheid is ook de brief van de FAA na het overleg op 4 oktober bijgevoegd.*) Daarin laat zij weten onder de indruk te zijn van de door Nederland ingezette acties.</text:p>
      <text:p text:style-name="ifm_p_ifm">*) Ter inzage gelegd bij het Centraal Informatie Punt van de Tweede Kamer der Staten-Genera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Hachchi over de kritiek van de Federal Aviation Administration (FAA) op het kennisniveau van de luchtvaartinspectie (ILT)</dc:title>
    <meta:user-defined meta:name="OVERHEIDop.ParlID/DC.identifier">ah-tk-20122013-750</meta:user-defined>
    <meta:user-defined meta:name="OVERHEIDop.vraagnummer">2012Z17527</meta:user-defined>
    <meta:user-defined meta:name="OVERHEIDop.aanhangselNummer">750</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ontvanger">W.J. Mansveld</meta:user-defined>
    <meta:user-defined meta:name="OVERHEIDop.vergaderjaar">2012-2013</meta:user-defined>
    <meta:user-defined meta:name="DCTERMS.W3CDTF/OVERHEIDop.datumOntvangst">2012-11-29</meta:user-defined>
    <meta:user-defined meta:name="OVERHEID.StatenGeneraal/DC.creator">Tweede Kamer der Staten-Generaal</meta:user-defined>
    <dc:language>nl</dc:language>
    <meta:user-defined meta:name="DCTERMS.alternative"/>
    <meta:user-defined meta:name="DC.title">Antwoord vragen Hachchi over de kritiek van de Federal Aviation Administration (FAA) op het kennisniveau van de luchtvaartinspectie (ILT)</meta:user-defined>
    <meta:user-defined meta:name="DCTERMS.W3CDTF/DCTERMS.available">2012-12-11</meta:user-defined>
    <meta:user-defined meta:name="OVERHEIDop.publicationName">Kamervragen (Aanhangsel)</meta:user-defined>
    <meta:user-defined meta:name="OVERHEID.Organisatietype/OVERHEID.organisationType">staten generaal</meta:user-defined>
    <meta:user-defined meta:name="DCTERMS.W3CDTF/DCTERMS.issued">2012-11-29</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