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Ouwehand</text:span> (PvdD) aan de minister van Volksgezondheid, Welzijn en Sport over <text:span text:style-name="ifm_span_font.italic_ifm">apen die op wrede wijze worden afgemaakt in een proefdierfokkerij</text:span> (ingezonden 1 november 2012).</text:p>
      <text:p text:style-name="ifm_p_font.roman_mt.3.76mm_ifm">Antwoord van minister <text:span text:style-name="ifm_span_font.bold_ifm">Schippers</text:span> (Volksgezondheid, Welzijn en Sport) (ontvangen 5 december 2012).</text:p>
      <text:p text:style-name="ifm_p_mt.3.76mm_ifm">Vraag 1, 2, 3, 4, 5, 6, 8, 9, 10, 11</text:p>
      <text:p text:style-name="ifm_p_ifm">Heeft u kennisgenomen van de constateringen van de British Union for the Abolition of Vivisection (BUAV ) dat «overtollige» apen in een proefdierfokkerij van Noveprim Ltd op Mauritius op wrede wijze zijn afgemaakt, in bakken gedumpt en verbrand?<text:note text:id="ID-745-d36e61" text:note-class="footnote"><text:note-citation text:label="1 ">1</text:note-citation><text:note-body><text:p text:style-name="ifm_p_font.normal_size.6.93pt_mt..5mm_indent.-0.1161in_mleft.0.1161in_ifm">
               http://vroegevogels.vara.nl/Nieuws-detail.1006.0.html?&amp;tx_ttnews[tt_news]=362355&amp;cHash=7f2914d77f817b81d7e9425ef5fc7af9
            </text:p></text:note-body></text:note>
      </text:p>
      <text:p text:style-name="ifm_p_ifm">Wat vindt u ervan dat een proefdierfokker c.q. -handelaar overschotten aan dieren laat ontstaan, in dit geval apen van boven de 3,5 kilo waarin laboratoria niet geïnteresseerd zouden zijn, om deze dieren vervolgens op brute wijze af te maken?</text:p>
      <text:p text:style-name="ifm_p_ifm">Kunt u bevestigen dat de betreffende proefdierfokker/handelaar op Mauritius voor een groot deel in Britse handen is?</text:p>
      <text:p text:style-name="ifm_p_ifm">Kunt u, eventueel via navraag bij de Europese Commissie, uiteenzetten welke Europese landen of onderzoeksinstituten binnen Europa apen gebruiken die afkomstig zijn van deze fokkerij? Zo nee, waarom niet? Zo ja, om hoeveel apen gaat het per jaar, voor welke onderzoeken worden ze gebruikt en in welke landen worden ze voornamelijk gebruikt?</text:p>
      <text:p text:style-name="ifm_p_ifm">Kunt u aangeven hoe Nederlandse en andere Europese onderzoeksinstituten de apen die ze gebruiken voor experimenten selecteren en aan welke «wensen» de apen moeten voldoen? Is het waar dat zij apen «bestellen» die minder wegen dan 3,5 kilo? Aan welke andere eisen moeten de te importeren apen voldoen, en welke consequenties heeft dat, gelet op de slachtingen die worden aangericht onder «overtollige» apen?</text:p>
      <text:p text:style-name="ifm_p_ifm">Kunt u uiteenzetten of, en zo ja in hoeverre, het afmaken van de apen in strijd is met de Europese Dierproevenrichtlijn, zowel in het licht van de gedeeltelijk Britse achtergrond van het bedrijf als in het licht van mogelijke leveringen van apen door deze proefdierfokker aan Europese laboratoria? Vindt u de richtlijn afdoende om proefdierfokkerijen zoals Novemprim Ltd te kunnen aanpakken? Kunt u dit toelichten?</text:p>
      <text:p text:style-name="ifm_p_ifm">Kunt u aangeven of de Nederlandse apenhandelaar R.C. Hartelust BV ook apen van de apenfokkerijen op Mauritius koopt? Zo nee, waarom weet u dat niet? Zo ja, om hoeveel dieren per jaar gaat het dan, in welke onderzoeksinstituten in Nederland en Europa komen de apen terecht en voor welke onderzoeken worden ze gebruikt?</text:p>
      <text:p text:style-name="ifm_p_ifm">Kunt u aangeven of er andere Nederlandse handelaren of instituten zijn die rechtstreeks of via Covance UK apen kopen die afkomstig zijn van fokkerijen op Mauritius? Zo ja, om hoeveel handelaren en/of instituten gaat het dan, hoeveel dieren betreft het en waar gaan de apen naartoe? Zo nee, waarom weet u dit niet?</text:p>
      <text:p text:style-name="ifm_p_ifm">Deelt u de mening dat het onethisch is deze gezonde dieren massaal te doden terwijl ze wellicht in het wild konden worden teruggezet? Kunt u aangeven of alternatieven, zoals terugplaatsing in het wild, zijn onderzocht? Zo nee, waarom niet?</text:p>
      <text:p text:style-name="ifm_p_ifm">Bent u bereid ervoor te zorgen dat Nederland op geen enkele wijze (meer) betrokken zal zijn bij de wrede afslachtingen van apen, zoals op Mauritius het geval is? Bent u voorts bereid om er bij uw Europese collega’s voor te pleiten dat hun onderzoeksinstituten niet langer meewerken aan deze wrede praktijken? Zo ja, op welke termijn en op welke wijze? Zo nee, waarom niet?</text:p>
      <text:p text:style-name="ifm_p_mt.3.76mm_ifm">Antwoord 1, 2, 3, 4, 5, 6, 8, 9, 10, 11</text:p>
      <text:p text:style-name="ifm_p_ifm">Ik ben niet bekend met de in de vragen genoemde situatie. Aangezien het naar ik uit de vragen begrijp om een bedrijf gaat dat gevestigd is op Mauritius en niet in Nederlands eigendom is vind ik het logisch dat ik niet over deze zaak geïnformeerd te ben.</text:p>
      <text:p text:style-name="ifm_p_mt.3.76mm_ifm">Vraag 7</text:p>
      <text:p text:style-name="ifm_p_ifm">Kunt u bevestigen dat de Europese Dierproevenrichtlijn ruimte biedt voor nationale overheden, zoals de Britse, om nadere regels te stellen aan de fokkerij van, handel in en import van proefdieren?</text:p>
      <text:p text:style-name="ifm_p_mt.3.76mm_ifm">Antwoord 7</text:p>
      <text:p text:style-name="ifm_p_ifm">De richtlijn bevat maatregelen ter bescherming van dieren die worden gebruikt voor wetenschappelijke of onderwijskundige doeleinden. Daartoe worden ondermeer voorschriften vastgesteld betreffende de verfijning van het fokken en de huisvesting en verzorging van dieren; de herkomst, het fokken en het doden van dieren; en het functioneren van fokkers en leveranc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Ouwehand over apen die op wrede wijze worden afgemaakt in een proefdierfokkerij</dc:title>
    <meta:user-defined meta:name="OVERHEIDop.ParlID/DC.identifier">ah-tk-20122013-745</meta:user-defined>
    <meta:user-defined meta:name="OVERHEIDop.vraagnummer">2012Z18597</meta:user-defined>
    <meta:user-defined meta:name="OVERHEIDop.aanhangselNummer">74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het lid Ouwehand over apen die op wrede wijze worden afgemaakt in een proefdierfokkerij</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