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8</text:p>
      <text:p text:style-name="ifm_p_font.roman_mt.3.76mm_ifm">Vragen van het lid <text:span text:style-name="ifm_span_font.bold_ifm">Schouw</text:span> (D66) aan de staatssecretaris van Veiligheid en Justitie over <text:span text:style-name="ifm_span_font.italic_ifm">de toegang tot de schuldhulpverlening en de schuldsanering</text:span> (ingezonden 14 november 2012).</text:p>
      <text:p text:style-name="ifm_p_font.roman_mt.3.76mm_ifm">Mededeling van staatssecretaris <text:span text:style-name="ifm_span_font.bold_ifm">Teeven</text:span> (Veiligheid en Justitie) (ontvangen 5 december 2012).</text:p>
      <text:p text:style-name="ifm_p_mt.3.76mm_ifm">Vraag 1</text:p>
      <text:p text:style-name="ifm_p_ifm">Heeft u kennisgenomen van het artikel «Selectie schuldsanering is strenger» op de webpagina van de NOS?<text:note text:id="ID-2012Z19298-d36e58" text:note-class="footnote"><text:note-citation text:label="1 ">1</text:note-citation><text:note-body><text:p text:style-name="ifm_p_font.normal_size.6.93pt_mt..5mm_indent.-0.1161in_mleft.0.1161in_ifm">
               http://nos.nl/artikel/439029-selectie-schuldsanering-is-strenger.html
            </text:p></text:note-body></text:note>
      </text:p>
      <text:p text:style-name="ifm_p_mt.3.76mm_ifm">Vraag 2</text:p>
      <text:p text:style-name="ifm_p_ifm">Is het aantal mensen met problematische schulden dat niet in aanmerking komt voor schuldsaneringen/of schuldhulpverlening toegenomen? Kunt u dit onderbouwen met cijfers? Bent u van mening dat dit probleem in de toekomst groter zal worden?</text:p>
      <text:p text:style-name="ifm_p_mt.3.76mm_ifm">Vraag 3</text:p>
      <text:p text:style-name="ifm_p_ifm">Wat vindt u van de criteria die de gemeenten stellen om in aanmerking te kunnen komen voor de schuldhulpverlening? Verschillen deze sterk per gemeente? Is er naar uw mening sprake van rechtsongelijkheid? Zo ja, bent u bereid om hier iets aan te doen?</text:p>
      <text:p text:style-name="ifm_p_mt.3.76mm_ifm">Vraag 4</text:p>
      <text:p text:style-name="ifm_p_ifm">In hoeverre is de terugloop van het aantal schuldsaneringen toe te schrijven aan de strengere criteria die gemeenten stellen aan de schuldhulpverlening? Hoe beoordeelt u deze ontwikkeling?</text:p>
      <text:p text:style-name="ifm_p_mt.3.76mm_ifm">Vraag 5</text:p>
      <text:p text:style-name="ifm_p_ifm">Hoe beoordeelt u de kwaliteit van de schuldhulpverlening van de verschillende gemeenten? Bestaan er grote verschillen tussen gemeenten? Zo ja, welke gemeenten doen het goed en welke minder? Wat zijn de oorzaken van deze verschillen?</text:p>
      <text:p text:style-name="ifm_p_mt.3.76mm_ifm">Vraag 6</text:p>
      <text:p text:style-name="ifm_p_ifm">Welke mogelijkheden heeft iemand die niet in aanmerking komt voor de schuldhulpverlening en/of schuldsanering nog om uit de schuldproblemen te geraken?</text:p>
      <text:p text:style-name="ifm_p_mt.3.76mm_ifm">Vraag 7</text:p>
      <text:p text:style-name="ifm_p_ifm">Hoe beoordeelt u de risico’s op gezondheidsproblemen, juridische problemen, crimineel gedrag enz. voor mensen die langdurig in de schulden zitten? Wat gaat u hieraan doen?</text:p>
      <text:p text:style-name="ifm_p_mt.3.76mm_ifm">Vraag 8</text:p>
      <text:p text:style-name="ifm_p_ifm">Wegen de kosten van de schuldhulpverlening op tegen de baten? Zo ja, zou een investering in de schuldhulpverlening geld kunnen opleveren?</text:p>
      <text:h text:style-name="ifm_p_font.bold_mt.5.08mm_page.keep-with-next_ifm" text:outline-level="2">Mededeling</text:h>
      <text:p text:style-name="ifm_p_mt.4.23mm_ifm">Hierbij deel ik u mede dat de schriftelijke vragen van het lid Schouw (D66) van uw Kamer aan de Staatssecretaris van Veiligheid en Justitie over de toegang tot de schuldhulpverlening en de schuldsanering (ingezonden 14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Schouw over de toegang tot de schuldhulpverlening en de schuldsanering</dc:title>
    <meta:user-defined meta:name="OVERHEIDop.ParlID/DC.identifier">ah-tk-20122013-738</meta:user-defined>
    <meta:user-defined meta:name="OVERHEIDop.vraagnummer">2012Z19298</meta:user-defined>
    <meta:user-defined meta:name="OVERHEIDop.aanhangselNummer">738</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Uitstel beantwoording vragen van het lid Schouw over de toegang tot de schuldhulpverlening en de schuldsanering</meta:user-defined>
    <meta:user-defined meta:name="DCTERMS.W3CDTF/DCTERMS.available">2012-12-10</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