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het lid <text:span text:style-name="ifm_span_font.bold_ifm">Ouwehand</text:span> (PvdD) aan de minister van Volksgezondheid, Welzijn en Sport en de staatssecretaris van Onderwijs, Cultuur en Wetenschap over <text:span text:style-name="ifm_span_font.italic_ifm">speelnatuur en groene schoolpleinen</text:span> (ingezonden 16 november 2012).</text:p>
      <text:p text:style-name="ifm_p_font.roman_mt.3.76mm_ifm">Mededeling van minister <text:span text:style-name="ifm_span_font.bold_ifm">Schippers</text:span> (Volksgezondheid, Welzijn en Sport), mede namens de staatssecretaris van Onderwijs, Cultuur en Wetenschap  (ontvangen 5 december 2012).</text:p>
      <text:p text:style-name="ifm_p_mt.3.76mm_ifm">Vraag 1</text:p>
      <text:p text:style-name="ifm_p_ifm">Heeft u ook met veel plezier het RTL-nieuwsitem over de positieve effecten van groene schoolpleinen op de gezondheid van kinderen bekeken, waarin onder andere duidelijk werd dat pesten vermindert en kinderen zich beter kunnen concentreren na het speelkwartier?<text:note text:id="ID-2012Z19608-d36e57" text:note-class="footnote"><text:note-citation text:label="1 ">1</text:note-citation><text:note-body><text:p text:style-name="ifm_p_font.normal_size.6.93pt_mt..5mm_indent.-0.1161in_mleft.0.1161in_ifm">RTL nieuws, 12 november 2012, 19.30 uur</text:p></text:note-body></text:note>
      </text:p>
      <text:p text:style-name="ifm_p_mt.3.76mm_ifm">Vraag 2</text:p>
      <text:p text:style-name="ifm_p_ifm">Onderschrijft u de positieve effecten van groene schoolpleinen en speelnatuur op de gezondheid van kinderen? Zo nee, waarom niet?</text:p>
      <text:p text:style-name="ifm_p_mt.3.76mm_ifm">Vraag 3</text:p>
      <text:p text:style-name="ifm_p_ifm">Deelt u de mening dat het een positieve ontwikkeling is dat steeds meer stenen schoolpleinen worden veranderd in groene speelpleinen en speelnatuur en dat initiatieven hiertoe moeten kunnen worden voortgezet? Zo nee, waarom niet?</text:p>
      <text:p text:style-name="ifm_p_mt.3.76mm_ifm">Vraag 4</text:p>
      <text:p text:style-name="ifm_p_ifm">Kunt u aangeven wat tot nu toe uw inzet is geweest om de aanleg en inrichting van groene schoolpleinen en natuurlijke speelplaatsen te bevorderen en wat uw verdere plannen daartoe zijn, mede gelet op de motie Ouwehand?<text:note text:id="ID-2012Z19608-d36e82" text:note-class="footnote"><text:note-citation text:label="2 ">2</text:note-citation><text:note-body><text:p text:style-name="ifm_p_font.normal_size.6.93pt_mt..5mm_indent.-0.1161in_mleft.0.1161in_ifm">Kamerstuk 32 793, nr. 42
            </text:p></text:note-body></text:note>
      </text:p>
      <text:h text:style-name="ifm_p_font.bold_mt.5.08mm_page.keep-with-next_ifm" text:outline-level="2">Mededeling</text:h>
      <text:p text:style-name="ifm_p_mt.4.23mm_ifm">Hierbij verzoek ik u, mede namens de staatssecretaris van Onderwijs, Cultuur en Wetenschap, om uitstel op de beantwoording van de vragen van het Kamerlid Ouwehand (PvdD) over speelnatuur en groene schoolpleinen (2012Z19608).</text:p>
      <text:p text:style-name="ifm_p_ifm">De reden van het uitstel is dat nog niet alle gegevens zijn verkregen die voor de beantwoording nodig zij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Ouwehand over speelnatuur en groene schoolpleinen</dc:title>
    <meta:user-defined meta:name="OVERHEIDop.ParlID/DC.identifier">ah-tk-20122013-736</meta:user-defined>
    <meta:user-defined meta:name="OVERHEIDop.vraagnummer">2012Z19608</meta:user-defined>
    <meta:user-defined meta:name="OVERHEIDop.aanhangselNummer">736</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en van het lid Ouwehand over speelnatuur en groene schoolpleinen</meta:user-defined>
    <meta:user-defined meta:name="DCTERMS.W3CDTF/DCTERMS.available">2012-12-10</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