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4</text:p>
      <text:p text:style-name="ifm_p_font.roman_mt.3.76mm_ifm">Vragen van het lid <text:span text:style-name="ifm_span_font.bold_ifm">Hilkens</text:span> (PvdA) aan de staatssecretaris van Volksgezondheid, Welzijn en Sport en de minister van Veiligheid en Justitie over <text:span text:style-name="ifm_span_font.italic_ifm">seksueel misbruik door zorgverleners</text:span> (ingezonden 11 oktober 2012).</text:p>
      <text:p text:style-name="ifm_p_font.roman_mt.3.76mm_ifm">Antwoord van minister <text:span text:style-name="ifm_span_font.bold_ifm">Schippers</text:span> (Volksgezondheid, Welzijn en Sport), mede namens de staatssecretaris van Veiligheid en Justitie (ontvangen 5 december 2012). Zie ook Aanhangsel Handelingen, vergaderjaar 2012–2013, nr. 
      450.</text:p>
      <text:p text:style-name="ifm_p_mt.3.76mm_ifm">Vraag 1</text:p>
      <text:p text:style-name="ifm_p_ifm">Kent u het bericht «Honderden patiënten misbruikt door zorgverlener»?<text:note text:id="ID-2012Z17207-d36e48" text:note-class="footnote"><text:note-citation text:label="1 ">1</text:note-citation><text:note-body><text:p text:style-name="ifm_p_font.normal_size.6.93pt_mt..5mm_indent.-0.1161in_mleft.0.1161in_ifm">
               www.rtl.nl. 6 oktober 2012</text:p></text:note-body></text:note>
      </text:p>
      <text:p text:style-name="ifm_p_mt.3.76mm_ifm">Antwoord 1</text:p>
      <text:p text:style-name="ifm_p_ifm">Ja.</text:p>
      <text:p text:style-name="ifm_p_mt.3.76mm_ifm">Vraag 2</text:p>
      <text:p text:style-name="ifm_p_ifm">Zijn de cijfers die RTL heeft opgevraagd bij de Inspectie voor de Gezondheidszorg al langer bekend? Zo ja, bij wie, en was ook u daarvan op de hoogte? Hoe komt het dan dat die cijfers niet eerder openbaar zijn geworden? Zo nee, waarom is onderzoek van RTL daarvoor nodig geweest?</text:p>
      <text:p text:style-name="ifm_p_mt.3.76mm_ifm">Antwoord 2</text:p>
      <text:p text:style-name="ifm_p_ifm">De Inspectie voor de Gezondheidszorg (IGZ) publiceert jaarlijks over het totaal aantal ontvangen meldingen in het «Jaarbeeld». De IGZ differentieert in het jaarbeeld niet naar de aard van de melding vanwege de diversiteit van de ontvangen meldingen. De jaarbeelden worden gepubliceerd op de website van de IGZ.</text:p>
      <text:p text:style-name="ifm_p_mt.3.76mm_ifm">Vraag 3</text:p>
      <text:p text:style-name="ifm_p_ifm">Houdt de Inspectie alleen individuele meldingen van seksueel misbruik bij? Zo ja, waarom? Deelt u de mening dat van het geaggregeerd bijhouden van soorten van klachten en daarover rapporteren een belangrijke signaalfunctie kan uitgaan? Zo nee, waar blijkt het tegendeel uit?</text:p>
      <text:p text:style-name="ifm_p_mt.3.76mm_ifm">Antwoord 3</text:p>
      <text:p text:style-name="ifm_p_ifm">Zorgaanbieders zijn verplicht om seksueel misbruik te melden bij de IGZ. De IGZ registreert alle meldingen van (vermeend) seksueel misbruik op individueel niveau, maar rapporteert alleen over het totaal van ontvangen meldingen (zie ook het antwoord op vraag 2).</text:p>
      <text:p text:style-name="ifm_p_mt.3.76mm_ifm">Vraag 4</text:p>
      <text:p text:style-name="ifm_p_ifm">Hoeveel en welke handhavingsinstrumenten heeft de Inspectie gebruikt tegen zorgverleners waarvan in de genoemde periode 2007 tot en met 2012 meldingen van seksueel misbruik zijn binnengekomen?</text:p>
      <text:p text:style-name="ifm_p_mt.3.76mm_ifm">Antwoord 4</text:p>
      <text:p text:style-name="ifm_p_ifm">RTL hanteert in het betreffende nieuwsbericht cijfers van meldingen bij de IGZ over seksueel grensoverschrijdend gedrag door hulpverleners in de eerstelijnsgezondheidszorg, specialistisch somatische zorg, gehandicaptenzorg en geestelijke gezondheidszorg in de periode januari 2007 tot mei 2012. Dit is breder dan alleen meldingen over seksueel misbruik. Zo bevat dit overzicht ook meldingen die bijvoorbeeld betrekking hebben op seksueel getinte opmerkingen door hulpverleners.</text:p>
      <text:p text:style-name="ifm_p_ifm">In geval van meldingen betreffende vermeend seksueel grensoverschrijdend gedrag hanteert de IGZ een beoordelingsschema aan de hand waarvan besloten wordt welke stappen worden gezet. Deze stappen zijn afhankelijk van de specifieke omstandigheden van de melding, in het bijzonder de ernst en aard van het seksueel grensoverschrijdende gedrag. De meldingen van vermeend seksueel misbruik zoals gepresenteerd door RTL hebben betrekking op alle vormen van seksueel grensoverschrijdend gedrag, variërend van seksueel getinte opmerkingen tot seksuele contact(en)<text:note text:id="ID-734-d36e116" text:note-class="footnote"><text:note-citation text:label="2 ">2</text:note-citation><text:note-body><text:p text:style-name="ifm_p_font.normal_size.6.93pt_mt..5mm_indent.-0.1161in_mleft.0.1161in_ifm"> Zoals gezegd zijn in voorkomende gevallen door de IGZ meerdere handhavingmaatregelen per melding ingezet, hierdoor is het totaal aantal handhavingsmaatregelen zoals ingezet door de IGZ t.a.v. de door RTL genoemde meldingen 102%.</text:p></text:note-body></text:note>.</text:p>
      <text:p text:style-name="ifm_p_ifm">Bij 11% van de meldingen volgde een strafrechtelijk traject.</text:p>
      <text:p text:style-name="ifm_p_ifm">In 15% van de gevallen volgde een tuchtrechtelijk traject (11% van de tuchtklachten werd door de IGZ zelf ingediend, 4% van de tuchtklachten werd door derden ingediend).</text:p>
      <text:p text:style-name="ifm_p_ifm">Bij 18% van de meldingen bleek na onderzoek van de IGZ dat er geen sprake was van seksueel grensoverschrijdend gedrag, of werd de melding ingetrokken.</text:p>
      <text:p text:style-name="ifm_p_ifm">In 23% van de gevallen trof de instelling zelf – na intern – onderzoek voldoende maatregelen om de kans op herhaling te voorkomen (waaronder ontslag van betreffende hulpverlener).</text:p>
      <text:p text:style-name="ifm_p_ifm">In 34% van de gevallen heeft de betrokken hulpverlener op eigen initiatief afdoende maatregelen getroffen, veelal als gevolg van eigen onderzoek door de IGZ en/of een gesprek tussen de IGZ en de hulpverlener.</text:p>
      <text:p text:style-name="ifm_p_ifm">Tot slot is in 1% van de gevallen naar de klachtencommissie van de instelling verwezen, bijvoorbeeld wanneer de melder anoniem wil blijven en ook de naam van de betrokken hulpverlener niet wil geven.</text:p>
      <text:p text:style-name="ifm_p_mt.3.76mm_ifm">Vraag 5</text:p>
      <text:p text:style-name="ifm_p_ifm">In hoeveel van de in het bericht genoemde meldingen van seksueel misbruik heeft de Inspectie een opsporingsonderzoek uitgevoerd, en hoe vaak is er aangifte gedaan bij het Openbaar Ministerie? Hoe vaak heeft dit tot een strafrechtelijke vervolging, respectievelijk veroordeling geleid? Waarom hebben de overige meldingen niet tot aangifte respectievelijk vervolging geleid?</text:p>
      <text:p text:style-name="ifm_p_mt.3.76mm_ifm">Antwoord 5</text:p>
      <text:p text:style-name="ifm_p_ifm">Zie het antwoord bij vraag 4. De overige meldingen hebben niet tot aangifte geleid vanwege de aard van het seksueel overschrijdend gedrag of omdat het Openbaar Ministerie op voorhand aangaf niet tot vervolging over te zullen gaan.</text:p>
      <text:p text:style-name="ifm_p_mt.3.76mm_ifm">Vraag 6</text:p>
      <text:p text:style-name="ifm_p_ifm">Deelt u de mening dat meldingen van seksueel misbruik door zorgverleners zelden een zaak mogen zijn van alleen de Inspectie, en dat seksueel misbruik vrijwel altijd onder de aandacht van de justitiële autoriteiten moet worden gebracht? Zo ja, hoe gaat u dit bewerkstelligen? Zo nee, waarom niet?</text:p>
      <text:p text:style-name="ifm_p_mt.3.76mm_ifm">Antwoord 6</text:p>
      <text:p text:style-name="ifm_p_ifm">Zoals in het antwoord op vraag 4 aangegeven is het overzicht van RTL breder dan alleen meldingen over seksueel misbruik. Afhankelijk van de concrete feiten en omstandigheden van het seksueel grensoverschrijdend gedrag is hier al dan niet een rol voor justitiële autoriteiten. Vaak zullen dergelijke gevallen inderdaad onder de aandacht van justitiële autoriteiten moeten worden gebracht. Dit kan de IGZ zelf doen. Ook de instelling of het slachtoffer kan zelf aangifte doen bij de politie en/of tot een civielrechtelijk traject overgaan.</text:p>
      <text:p text:style-name="ifm_p_mt.3.76mm_ifm">Vraag 7</text:p>
      <text:p text:style-name="ifm_p_ifm">Deelt u de mening dat er meer aandacht moet komen voor het probleem van seksueel misbruik tijdens de opleiding voor zorgpersoneel? Zo ja, hoe gaat u dit bewerkstelligen? Zo nee, waarom niet?</text:p>
      <text:p text:style-name="ifm_p_mt.3.76mm_ifm">Antwoord 7</text:p>
      <text:p text:style-name="ifm_p_ifm">Tijdens de opleiding wordt reeds stilgestaan bij de professionalisering van beroepsbeoefenaren. IJkpunt voor het handelen van professionals is hun beroepscode met als onderdeel de ongelijke relatie tussen cliënt en professional waarvan geen misbruik mag worden gemaakt. Wordt de code overtreden dan kan de professional door de tuchtrechter uit het beroepsregister worden geschrapt.</text:p>
      <text:p text:style-name="ifm_p_ifm">In het rapport van de Commissie Samson naar seksueel misbruik waarover uw Kamer op 8 oktober jongstleden is geïnformeerd (TK, 2012–2013, 33 435, nr. 1) worden een aantal aanbevelingen gedaan op het gebied van opleidingen en permanente educatie. Onze reactie hierop ontvangt uw Kamer voor het kerstreces.</text:p>
      <text:p text:style-name="ifm_p_mt.3.76mm_ifm">Vraag 8</text:p>
      <text:p text:style-name="ifm_p_ifm">Hoeveel zorgverleners tegen wie een melding van seksueel misbruik is gedaan, beschikten over een Verklaring Omtrent Gedrag (VOG)?</text:p>
      <text:p text:style-name="ifm_p_mt.3.76mm_ifm">Antwoord 8</text:p>
      <text:p text:style-name="ifm_p_ifm">Het al dan niet kunnen overleggen van een VOG door een instelling heeft op dit moment geen wettelijke basis waardoor de IGZ hierop niet kan handhaven. De IGZ heeft deze gegevens dan ook niet geregistreerd. Dit neemt niet weg dat zorginstellingen zelf aan risicomanagement kunnen doen door structureel om een VOG te vragen.</text:p>
      <text:p text:style-name="ifm_p_mt.3.76mm_ifm">Vraag 9</text:p>
      <text:p text:style-name="ifm_p_ifm">Zou het verplicht stellen van de VOG voor werknemers in de zorg kunnen helpen bij het terugdringen van seksueel misbruik? Zo ja, in welke mate, en hoe gaat u hier voor zorgen? Zo nee, waarom niet?</text:p>
      <text:p text:style-name="ifm_p_mt.3.76mm_ifm">Antwoord 9</text:p>
      <text:p text:style-name="ifm_p_ifm">Een VOG biedt de mogelijkheid om het justitiële verleden van werknemers in de zorg te screenen en veroordeelde ontuchtplegers te weren. Bij de afgifte van de VOG kan echter alleen gekeken worden naar de justitiële gegevens die op dat moment geregistreerd staan in de justitiële documentatie. Zodoende geeft de VOG alleen het justitiële verleden weer en niet het gehele levenspad van de betrokkene. Tevens zegt de VOG niets over toekomstig gedrag of de psychische gesteldheid van de aanvrager. Hoewel een VOG dus geen garanties biedt dat er geen incidenten meer zullen plaatsvinden is het wel een belangrijk hulpmiddel dat de kans op seksueel misbruik terugdringt.</text:p>
      <text:p text:style-name="ifm_p_ifm">Ik ben dan ook een warm voorstander van de praktijk van veel zorgverleners om systematisch te vragen naar een VOG bij het in dienst nemen van een zorgverlener en wil dat ook wettelijk regelen. Zoals hiervoor gezegd is er op dit moment nog geen wettelijke basis om de VOG verplicht te stellen voor werknemers in de zorg. Een voorstel om de VOG in de jeugdzorg te verplichten is 8 oktober jongstleden naar de Tweede Kamer gestuurd (TK 2012–2013, 33 062, nr. 8). Ik zal mij beraden over het opnemen van een verplichte VOG voor overige werknemers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Hilkens over seksueel misbruik door zorgverleners</dc:title>
    <meta:user-defined meta:name="OVERHEIDop.ParlID/DC.identifier">ah-tk-20122013-734</meta:user-defined>
    <meta:user-defined meta:name="OVERHEIDop.vraagnummer">2012Z17207</meta:user-defined>
    <meta:user-defined meta:name="OVERHEIDop.aanhangselNummer">734</meta:user-defined>
    <meta:user-defined meta:name="OVERHEIDop.AanhangselTypen/DC.type">Antwoord</meta:user-defined>
    <meta:user-defined meta:name="OVERHEIDop.Parlementair/DC.type">Aanhangsel van de Handelingen</meta:user-defined>
    <meta:user-defined meta:name="OVERHEIDop.indiener">M. Hilkens</meta:user-defined>
    <meta:user-defined meta:name="OVERHEIDop.ontvanger">E.I. Schippers</meta:user-defined>
    <meta:user-defined meta:name="OVERHEIDop.vergaderjaar">2012-2013</meta:user-defined>
    <meta:user-defined meta:name="DCTERMS.W3CDTF/OVERHEIDop.datumOntvangst">2012-12-05</meta:user-defined>
    <meta:user-defined meta:name="OVERHEID.StatenGeneraal/DC.creator">Tweede Kamer der Staten-Generaal</meta:user-defined>
    <dc:language>nl</dc:language>
    <meta:user-defined meta:name="DCTERMS.alternative"/>
    <meta:user-defined meta:name="DC.title">Antwoord vragen van het lid Hilkens over seksueel misbruik door zorgverleners</meta:user-defined>
    <meta:user-defined meta:name="DCTERMS.W3CDTF/DCTERMS.available">2012-12-07</meta:user-defined>
    <meta:user-defined meta:name="OVERHEIDop.publicationName">Kamervragen (Aanhangsel)</meta:user-defined>
    <meta:user-defined meta:name="OVERHEID.Organisatietype/OVERHEID.organisationType">staten generaal</meta:user-defined>
    <meta:user-defined meta:name="DCTERMS.W3CDTF/DCTERMS.issued">2012-12-05</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Informatietype/DC.type">officiële publicatie</meta:user-defined>
    <meta:user-defined meta:name="OVERHEIDop.versieInformatie"/>
  </office:meta>
</office:document-meta>
</file>