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Arib</text:span> (PvdA) aan de staatssecretaris van Veiligheid en Justitie over <text:span text:style-name="ifm_span_font.italic_ifm">de moord op een door Nederland afgewezen Servische asielzoeker na terugkeer in het land van herkomst</text:span> (ingezonden 28 november 2012).</text:p>
      <text:p text:style-name="ifm_p_font.roman_mt.3.76mm_ifm">Antwoord van staatssecretaris <text:span text:style-name="ifm_span_font.bold_ifm">Teeven</text:span> (Veiligheid en Justitie) (ontvangen 5 december 2012).</text:p>
      <text:p text:style-name="ifm_p_mt.3.76mm_ifm">Vraag 1, 2, 3, 4, 5, 6, 7, 8, 9</text:p>
      <text:p text:style-name="ifm_p_ifm">Heeft u kennisgenomen van het bericht «Afgewezen asielzoeker vermoord»?<text:note text:id="ID-732-d36e62" text:note-class="footnote"><text:note-citation text:label="1 ">1</text:note-citation><text:note-body><text:p text:style-name="ifm_p_font.normal_size.6.93pt_mt..5mm_indent.-0.1161in_mleft.0.1161in_ifm">NOS: zaterdag 24 november 2012: http://nos.nl/artikel/444047-afgewezen-asielzoeker-vermoord.html
            </text:p></text:note-body></text:note>
      </text:p>
      <text:p text:style-name="ifm_p_ifm">Wat is uw reactie op deze zaak die door het radioprogramma Argos is uitgezocht?<text:note text:id="ID-732-d36e72" text:note-class="footnote"><text:note-citation text:label="2 ">2</text:note-citation><text:note-body><text:p text:style-name="ifm_p_font.normal_size.6.93pt_mt..5mm_indent.-0.1161in_mleft.0.1161in_ifm">24 november 2012, 12.15 uur, Radio</text:p></text:note-body></text:note>
      </text:p>
      <text:p text:style-name="ifm_p_ifm">Klopt het dat deze vermoorde Serviër de broer is van een belangrijke getuige van het Joegoslaviëtribunaal? Klopt het dat hij in 2005 vanwege bedreigingen en mishandelingen in zijn thuisland, asiel in Nederland heeft gevraagd? Kunt u inzicht geven in de gronden die hebben geleid tot de afwijzing van zijn asielaanvraag?</text:p>
      <text:p text:style-name="ifm_p_ifm">Waarom is hij, gezien de bedreigingen en mishandelingen, niet als vluchteling aangemerkt? Waarom is aan hem, gezien deze feiten, geen bescherming verleend omdat hij bij terugkeer naar Servië een reëel risico zou lopen op foltering/onmenselijke behandeling (artikel 3 van het Europees Verdrag voor de Rechten van de Mens)? Heeft dit te maken met het feit dat de bedreigingen en mishandelingen vooral van particuliere aard waren? Is bij het besluit van de Immigratie- en Naturalisatiedienst (IND) betrokken hoe ernstig en risicovol die mishandelingen en bedreigingen waren en in welke mate de overheid/politie in Servië hem feitelijk bescherming bood daartegen? Deelt u de mening dat, als van die bescherming onvoldoende te verwachten zou zijn, hij asiel in Nederland had moeten krijgen? Wat zijn uw algemene beleid en toetsstenen hieromtrent precies?</text:p>
      <text:p text:style-name="ifm_p_ifm">Bent u bereid een onafhankelijk onderzoek te laten verrichten naar wat er in deze zaak precies is gebeurd, vanaf het moment van binnenkomst in Nederland tot en met het moment van terugkeer naar Servië? Kunt u de Kamer over de resultaten daarvan informeren?</text:p>
      <text:p text:style-name="ifm_p_ifm">Hoe schat u op dit moment het handelen van de IND in deze zaak in, mede de zeer trieste afloop van deze zaak kennende?</text:p>
      <text:p text:style-name="ifm_p_ifm">Hoe bent u in deze zaak op de hoogte geraakt van de moord op deze afgewezen asielzoeker? Heeft u hierop nog actie ondernomen richting de nabestaanden en/of mogelijke familieleden van deze asielzoeker in Nederland?</text:p>
      <text:p text:style-name="ifm_p_ifm">Is door de man na zijn onherroepelijke afwijzing van zijn asielverzoek nog een opvolgende asielaanvraag in Nederland gedaan? Zo ja, wat was daarvan de uitkomst en wat waren daarbij de overwegingen?</text:p>
      <text:p text:style-name="ifm_p_ifm">Hoe vaak komt het voor dat afgewezen en teruggekeerde asielzoekers in het land van herkomst alsnog vervolgd, gemarteld of gedood worden? Bestaat er enig instrument van monitoring van de Nederlandse overheid als asielzoekers worden uitgezet?</text:p>
      <text:p text:style-name="ifm_p_mt.3.76mm_ifm">Antwoord 1, 2, 3, 4, 5, 6, 7, 8, 9</text:p>
      <text:p text:style-name="ifm_p_ifm">Tijdens de begrotingsbehandeling van 28 en 29 november jl. heb ik met uw Kamer stilgestaan bij de tragische gebeurtenis van de moord op een Serviër van wie eerder het asielverzoek was afgewezen. Zoals ik tijdens de begrotingsbehandeling heb opgemerkt, ben ik terughoudend met het verstrekken van informatie over een individuele zaak.</text:p>
      <text:p text:style-name="ifm_p_ifm">Op 27 november jl. heb ik u geschreven dat alles afwegend, de asielaanvraag van de heer Kosanovic zorgvuldig is beoordeeld op basis van de informatie die hij zelf heeft verstrekt en op basis van de informatie die op dat moment bekend was over Servië. Het besluit van de IND is getoetst door de Rechtbank ‘s-Gravenhage, nevenzittingsplaats ’s-Hertogenbosch en de Afdeling Rechtspraak van de Raad van State en beide instanties hebben het besluit van IND bevestigd.</text:p>
      <text:p text:style-name="ifm_p_ifm">Nader onderzoek laten verrichten naar (de toedracht van) de gebeurtenissen in Servië, zal geen informatie kunnen opleveren, die relevant is voor het beoordelen van de zorgvuldigheid van de beslissing van de IND. Het besluit van de IND is immers genomen op basis van de toen bekende informatie. Er kunnen zich na de terugkeer naar Servië nieuwe omstandigheden hebben voorgedaan die invloed hebben op de situatie van de individuele vreemdeling. Deze omstandigheden konden vanzelfsprekend niet worden betrokken bij het asielverzoek, omdat ze zich pas daarna hebben voorgedaan en kunnen, als gezegd, dan ook niet de zorgvuldigheid van de genomen beslissing in twijfel trekken. Alleen al het tijdsverloop van ruim anderhalf jaar in deze individuele zaak tussen de terugkeer en de moord, maakt uitspraken over een direct verband tussen het besluit van de IND en de gebeurtenissen nadien in Servië, suggestief en laat allerminst toe om enig causaal verband te leggen. Sterker nog: achteraf monitoren voegt niets toe.</text:p>
      <text:p text:style-name="ifm_p_ifm">In de berichtgeving over deze zaak wordt sterk de nadruk gelegd op het feit dat de betrokken vreemdeling de broer is van een belangrijke getuige van het Joegoslavië Tribunaal. De vraag die daarbij rijst, is of dit feit doorslaggevend had moeten zijn voor het verlenen van bescherming. Ook deze informatie is zorgvuldig meegewogen in de beoordeling van alle toen bekende feiten, maar vormde geen aanleiding om tot asielverlening over te gaan.</text:p>
      <text:p text:style-name="ifm_p_ifm">Ik ben bereid om voor contact tussen overheidsinstanties verantwoordelijk voor de asielprocedure en beschermingsprogramma’s voor getuigen bij internationale tribunalen, aanvullende procedurele waarborgen op te nemen bij de asielprocedure. Ik zal uw Kamer over de uitkomst hiervan berichten.</text:p>
      <text:p text:style-name="ifm_p_ifm">Bij de behandeling van de begroting van het Ministerie van Veiligheid en Justitie op 29 november 2012 heeft het lid Gesthuizen (SP) een motie ingediend waarin gevraagd wordt om een uitgebreid onderzoek naar de exacte gang van zaken rond de besluitvorming in deze zaak alsmede de nadere omstandigheden die hebben geleid tot de dood van de heer Kosanovic. Deze motie is door de indiener vervolgens aangehouden in afwachting van onderhav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Arib over de moord op een door Nederland afgewezen Servische asielzoeker na terugkeer in het land van herkomst</dc:title>
    <meta:user-defined meta:name="OVERHEIDop.ParlID/DC.identifier">ah-tk-20122013-732</meta:user-defined>
    <meta:user-defined meta:name="OVERHEIDop.vraagnummer">2012Z20485</meta:user-defined>
    <meta:user-defined meta:name="OVERHEIDop.aanhangselNummer">73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Arib over de moord op een door Nederland afgewezen Servische asielzoeker na terugkeer in het land van herkomst</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