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de leden <text:span text:style-name="ifm_span_font.bold_ifm">Van Dam</text:span> en <text:span text:style-name="ifm_span_font.bold_ifm">Monasch</text:span> (beiden PvdA) aan de minister van Economische Zaken, Landbouw en Innovatie over <text:span text:style-name="ifm_span_font.italic_ifm">de aanbesteding van elektrische bussen in Friesland</text:span> (ingezonden 20 augustus 2012).</text:p>
      <text:p text:style-name="ifm_p_font.roman_mt.3.76mm_ifm">Antwoord van minister <text:span text:style-name="ifm_span_font.bold_ifm">Kamp</text:span> (Economische Zaken), mede namens de minister voor Buitenlandse Handel en Ontwikkelingssamenwerking (ontvangen 7 december 2012).</text:p>
      <text:p text:style-name="ifm_p_mt.3.76mm_ifm">Vraag 1</text:p>
      <text:p text:style-name="ifm_p_ifm">Bent u bekend met het bericht «Friese droombusorder gaat naar … China»?<text:note text:id="ID-731-d36e61" text:note-class="footnote"><text:note-citation text:label="1 ">1</text:note-citation><text:note-body><text:p text:style-name="ifm_p_font.normal_size.6.93pt_mt..5mm_indent.-0.1161in_mleft.0.1161in_ifm"> De Volkskrant, 17-8-2012, p. 23</text:p></text:note-body></text:note>
      </text:p>
      <text:p text:style-name="ifm_p_mt.3.76mm_ifm">Antwoord 1</text:p>
      <text:p text:style-name="ifm_p_ifm">Ja.</text:p>
      <text:p text:style-name="ifm_p_mt.3.76mm_ifm">Vraag 2</text:p>
      <text:p text:style-name="ifm_p_ifm">Bent u ervan op de hoogte dat Nederland dankzij stevige investeringen in innovatie één van de koplopers is als het gaat om de ontwikkeling van elektrische bussen?</text:p>
      <text:p text:style-name="ifm_p_mt.3.76mm_ifm">Antwoord 2</text:p>
      <text:p text:style-name="ifm_p_ifm">Ja. Er zijn bedrijven in Nederland die bussen of componenten van bussen ontwikkelen die elektrisch worden aangedreven. Daarin is in de afgelopen jaren geïnvesteerd met behulp van onder meer rijkssubsidie programma’s (pilotprojecten openbaar vervoer per bus). Deze bussen draaien momenteel proef in een aantal regio’s waar ze kunnen bewijzen of deze bussen marktrijp zijn voor een verdere uitrol.</text:p>
      <text:p text:style-name="ifm_p_mt.3.76mm_ifm">Vraag 3</text:p>
      <text:p text:style-name="ifm_p_ifm">Deelt u de mening dat het goed zou zijn als de geïnvesteerde innovatiegelden gaan renderen door verkoop van deze bussen?</text:p>
      <text:p text:style-name="ifm_p_mt.3.76mm_ifm">Antwoord 3</text:p>
      <text:p text:style-name="ifm_p_ifm">Ik deel deze mening volledig. Met de investeringen in onderzoek en innovatie willen wij onze industrie concurrerend maken voor de wereldmarkt. De investeringen gaan renderen als de bussen marktrijp zijn. Randvoorwaarde is dat de nieuwe technologie daarvoor voldoende bewezen en betrouwbaar is.</text:p>
      <text:p text:style-name="ifm_p_mt.3.76mm_ifm">Vraag 4</text:p>
      <text:p text:style-name="ifm_p_ifm">Deelt u de mening dat de overheid een ondersteunende rol zou kunnen spelen door als (eerste) klant innovatieve producten te kopen bij Nederlandse bedrijven?</text:p>
      <text:p text:style-name="ifm_p_mt.3.76mm_ifm">Antwoord 4</text:p>
      <text:p text:style-name="ifm_p_ifm">Ik ben het met u eens dat een goede wisselwerking tussen de overheid als eerste klant en het innovatieve bedrijfsleven gewenst is. In het programma Inkoop Innovatie Urgent werkt het Ministerie van Economische Zaken (EZ) samen met overheden om de toepassing van innovatie in inkooptrajecten te stimuleren omdat daarmee effectiever en/of efficiënter overheidsdiensten aangeboden kunnen worden. Ook daar moeten de aanbestedingsregels worden toegepast. Voor een goede aanbesteding geldt dat het aanbod moet passen bij de gevraagde kwaliteit.</text:p>
      <text:p text:style-name="ifm_p_ifm">Regionale overheden die een aanbesteding voor bussen organiseren, zouden in hun aanbestedingsprogramma innovatieconcessies (proeftuinen) kunnen opnemen waarin innovatieve bussen, die dicht tegen de markt aanliggen, in de praktijk verder kunnen worden beproefd. Het rijk, als ook de EU middels haar subsidieprogramma’s, kan daar bij helpen. Dit is het geval in de zeven proeftuinen die momenteel lopen. In bedoelde concessie kan Nederlandse technologie een kans krijgen zoals de afgelopen jaren ook het geval is geweest. De Nederlandse technologie moet wel concurrerend zijn met buitenlandse producten, want de bussenmarkt is van internationaal karakter.</text:p>
      <text:p text:style-name="ifm_p_mt.3.76mm_ifm">Vraag 5</text:p>
      <text:p text:style-name="ifm_p_ifm">Deelt u de mening dat het nogal wrang is dat de provincie Friesland haar geld besteedt aan een Chinees bedrijf en niet aan de Nederlandse producent van elektrische bussen, die nota bene een fabriek in Heerenveen heeft staan?</text:p>
      <text:p text:style-name="ifm_p_mt.3.76mm_ifm">Antwoord 5</text:p>
      <text:p text:style-name="ifm_p_ifm">Vanzelfsprekend zou ik graag zien dat Nederlandse producenten een dergelijke aanbesteding zouden winnen. Tegelijkertijd vind ik niet dat enkel de nationaliteit bepalend zou moeten zijn voor de besteding van middelen.</text:p>
      <text:p text:style-name="ifm_p_ifm">Met de aanbesteding voor zes elektrische bussen voor Schiermonnikoog heeft de provincie Friesland de Europese aanbestedingregels (Europese richtlijn 2004/18/EG) gevolgd. Bij een Europese aanbesteding mogen geen partijen worden bevoordeeld op grond van nationaliteit of op basis van de locatie van de productie. De winnende inschrijving heeft gewonnen op basis van een weging van prijs en kwaliteit. Daarbij is voornamelijk op kwaliteit gegund (63% van de beoordeling).</text:p>
      <text:p text:style-name="ifm_p_mt.3.76mm_ifm">Vraag 6</text:p>
      <text:p text:style-name="ifm_p_ifm">Kunt u bevestigen dat het Chinese bedrijf, dat de aanbesteding heeft gewonnen, forse staatssteun ontvangt van de Chinese overheid? Zo ja, deelt u de mening dat er sprake is van oneerlijke concurrentie?</text:p>
      <text:p text:style-name="ifm_p_mt.3.76mm_ifm">Antwoord 6</text:p>
      <text:p text:style-name="ifm_p_ifm">Op grond van de Europese aanbestedingsregels mag een aanbestedende dienst een abnormaal lage inschrijving afwijzen. Het is aan een aanbestedende dienst om te bepalen of zo’n geval zich voordoet. Als een inschrijving opvallend laag is, kan een aanbestedende dienst navraag doen bij de inschrijver over de redenen daarvan. Als dan blijkt dat er bijvoorbeeld sprake is van onrechtmatige staatssteun of het niet toepassen van juiste arbeidsvoorwaarden, dan mag de inschrijving afgewezen worden.</text:p>
      <text:p text:style-name="ifm_p_ifm">In het geval van de aanbesteding door de provincie Friesland heb ik echter geen reden om aan te nemen dat oneerlijke concurrentie heeft geleid tot de gunning aan BYD Europe BV. De balans van het Chinese bedrijf laat zien dat in 2011 een omzet werd behaald van 46 miljard RMB. Dit is ongeveer € 5,8 miljard. Aan staatssteun werd 300 mln RMB (€ 37,6 mln) genoteerd, ongeveer 0,7% van de omzet. Een derde van dit bedrag was bestemd voor fundamenteel onderzoek. Voor een bedrijf dat actief is in energiebesparende techniek – zonne-energie, batterijen, licht, voertuigen – is deze omvang van staatssteun niet excessief.</text:p>
      <text:p text:style-name="ifm_p_ifm">Tegelijkertijd dient wel te worden opgemerkt dat de Chinese overheid de aankoop van elektrische bussen door lagere overheden subsidieert, zolang deze worden aangeschaft bij Chinese bedrijven. Het is bovendien in het algemeen zeer moeilijk voor buitenlandse bedrijven om mee te doen aan Chinese overheidsaanbestedingen. China is nog geen lid van het Government Procurement Agreement (GPA) van de WTO en kan hier dus moeilijk op worden aangesproken.</text:p>
      <text:p text:style-name="ifm_p_ifm">Derhalve kan geconcludeerd worden dat, terwijl de aanbesteding in isolatie bezien in alle eerlijkheid is verlopen, een bedrijf als BYD wel gebruik heeft kunnen maken van Chinese overheidsondersteuning om te kunnen groeien tot de huidige omvang.</text:p>
      <text:p text:style-name="ifm_p_ifm">De discussies over handelsaangelegenheden met China verloopt via het Europese kanaal. Mijn collega Ploumen en ik zullen ons in die discussies inzetten voor een krachtig Europees handels- en aanbestedingsbeleid richting China.</text:p>
      <text:p text:style-name="ifm_p_mt.3.76mm_ifm">Vraag 7</text:p>
      <text:p text:style-name="ifm_p_ifm">Bent u bereid de provincie Friesland te verzoeken, of indien mogelijk zelfs op te dragen door vernietiging van het aanbestedingsbesluit, de aanbesteding over te doen en het Chinese bedrijf uit te sluiten vanwege het verkrijgen van de oneerlijke staatssteun?</text:p>
      <text:p text:style-name="ifm_p_mt.3.76mm_ifm">Antwoord 7</text:p>
      <text:p text:style-name="ifm_p_ifm">Zie hiervoor mijn antwoorden op de vragen 1 t/m 6. Hieraan kan ik toevoegen dat het  juridisch niet mogelijk zou zijn het besluit van de provincie Friesland om te gunnen aan BYD Europe BV te vernietigen. Op grond van de Wet Naleving Europese regelgeving publieke entiteiten is het juridisch alleen mogelijk een aanwijzing te geven als de provincie Friesland niet of niet naar behoren voldoet aan een voor haar geldende rechtsplicht die voortvloeit uit de aanbestedingsrichtlijn (richtlijn nr. 2004/18/EG). Daarvan is in casu geen sprake geweest.</text:p>
      <text:p text:style-name="ifm_p_ifm">Op grond van de (Europese) aanbestedingsregels kan een aanbestedende dienst een abnormaal lage inschrijving afwijzen (artikel 55, eerste lid van de aanbestedingsrichtlijn). Een abnormaal lage inschrijving mag alleen worden afgewezen vanwege de ontvangst van onrechtmatige staatssteun aan de inschrijver.</text:p>
      <text:p text:style-name="ifm_p_ifm">In dit geval is geen sprake geweest van een duidelijk goedkoper bod door BYD Europe BV en daarmee geen sprake van een abnormaal lage inschrijving.</text:p>
      <text:p text:style-name="ifm_p_mt.3.76mm_ifm">Vraag 8</text:p>
      <text:p text:style-name="ifm_p_ifm">Deelt u de mening dat Nederlandse overheden bij het kopen van innovatieve producten in de eerste plaats naar het aanbod van Nederlandse bedrijven moeten kijken wanneer die kwalitatief niet onder doen voor andere aanbieders of zelfs voorop lopen?</text:p>
      <text:p text:style-name="ifm_p_mt.3.76mm_ifm">Antwoord 8</text:p>
      <text:p text:style-name="ifm_p_ifm">Vanzelfsprekend juich ik het van harte toe als Nederlandse bedrijven in staat zijn deze beste prijs/kwaliteit te leveren. Het is echter van belang dat dit wordt bewezen in een open procedure en volgens heldere en eerlijke regels. Het is wenselijk dat Nederlandse overheden zaken doen op basis van de beste prijs/kwaliteitsverhouding. Dat is in het belang van de belastingbetaler. Bovendien is het op grond van de Europese aanbestedingsregels niet toegestaan om onderscheid te maken tussen Nederlandse en andere Europese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Van Dam en Monasch over de aanbesteding van elektrische bussen in Friesland</dc:title>
    <meta:user-defined meta:name="OVERHEIDop.ParlID/DC.identifier">ah-tk-20122013-731</meta:user-defined>
    <meta:user-defined meta:name="OVERHEIDop.vraagnummer">2012Z15201</meta:user-defined>
    <meta:user-defined meta:name="OVERHEIDop.aanhangselNummer">731</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M.H.P. van Dam</meta:user-defined>
    <meta:user-defined meta:name="OVERHEIDop.ontvanger">H.G.J. Kamp</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de leden Van Dam en Monasch over de aanbesteding van elektrische bussen in Friesland</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Verkeer | Organisatie en beleid</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