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het lid <text:span text:style-name="ifm_span_font.bold_ifm">Van Bommel</text:span> (SP) aan de ministers van Buitenlandse Zaken en van Veiligheid en Justitie over <text:span text:style-name="ifm_span_font.italic_ifm">een mogelijke preventieve aanval op Iran</text:span> (ingezonden 29 oktober 2012).</text:p>
      <text:p text:style-name="ifm_p_font.roman_mt.3.76mm_ifm">Antwoord van minister <text:span text:style-name="ifm_span_font.bold_ifm">Timmermans</text:span> ( Buitenlandse Zaken) (ontvangen 3 december 2012).</text:p>
      <text:p text:style-name="ifm_p_mt.3.76mm_ifm">Vraag 1</text:p>
      <text:p text:style-name="ifm_p_ifm">Kent u het bericht ««Britten weigeren VS hulp bij voorbereiden aanval op Iran»»?<text:note text:id="ID-2012Z18274-d36e57" text:note-class="footnote"><text:note-citation text:label="1 ">1</text:note-citation><text:note-body><text:p text:style-name="ifm_p_font.normal_size.6.93pt_mt..5mm_indent.-0.1161in_mleft.0.1161in_ifm"> ««Britten weigeren VS hulp bij voorbereiden aanval op Iran»», De Volkskrant, 27 oktober 2012.</text:p></text:note-body></text:note>
      </text:p>
      <text:p text:style-name="ifm_p_mt.3.76mm_ifm">Antwoord 1</text:p>
      <text:p text:style-name="ifm_p_ifm">Ja.</text:p>
      <text:p text:style-name="ifm_p_mt.3.76mm_ifm">Vraag 2</text:p>
      <text:p text:style-name="ifm_p_ifm">Is Nederland, net als Groot-Brittannië, formeel of informeel door de Verenigde Staten benaderd om op enigerlei wijze mee te werken aan de voorbereidingen van de Verenigde Staten voor een mogelijke aanval op Iran? Indien ja, wat is er precies gevraagd en hoe heeft Nederland hier op gereageerd? Kunt u uw antwoord toelichten?</text:p>
      <text:p text:style-name="ifm_p_mt.3.76mm_ifm">Antwoord 2</text:p>
      <text:p text:style-name="ifm_p_ifm">Nee.</text:p>
      <text:p text:style-name="ifm_p_mt.3.76mm_ifm">Vraag 3</text:p>
      <text:p text:style-name="ifm_p_ifm">Heeft Nederland op enigerlei wijze reeds meegewerkt aan de voorbereidingen van de Verenigde Staten dan wel Israël voor een mogelijke aanval op Iran? Indien ja, hoe is hier precies aan meegewerkt? Kunt u uw antwoord toelichten?</text:p>
      <text:p text:style-name="ifm_p_mt.3.76mm_ifm">Antwoord 3</text:p>
      <text:p text:style-name="ifm_p_ifm">Nee.</text:p>
      <text:p text:style-name="ifm_p_mt.3.76mm_ifm">Vraag 4</text:p>
      <text:p text:style-name="ifm_p_ifm">Bent u bekend met het juridisch advies van het Britse ministerie van Justitie dat stelt dat een preventieve aanval op Iran tegen het internationaal recht indruist omdat het land nu geen «duidelijk en dringend» gevaar vormt? Indien ja, kunt u dit aan de Kamer beschikbaar stellen? Indien neen, bent u bereid u hiervan op de hoogte te laten stellen door uw Britse collega’s en het vervolgens met de Kamer te delen?</text:p>
      <text:p text:style-name="ifm_p_mt.3.76mm_ifm">Antwoord 4</text:p>
      <text:p text:style-name="ifm_p_ifm">Nee, het interne Britse juridisch advies is mij niet bekend. Ik zie geen aanleiding Britse juridische advisering op te vragen.</text:p>
      <text:p text:style-name="ifm_p_mt.3.76mm_ifm">Vraag 5</text:p>
      <text:p text:style-name="ifm_p_ifm">Deelt u de opvatting in het Britse juridisch advies dat een aanval op Iran op dit moment indruist tegen het internationaal recht? Indien neen, waarom niet? Kunt u uw antwoord toelichten?</text:p>
      <text:p text:style-name="ifm_p_mt.3.76mm_ifm">Antwoord 5</text:p>
      <text:p text:style-name="ifm_p_ifm">Dit advies is mij niet bekend.</text:p>
      <text:p text:style-name="ifm_p_mt.3.76mm_ifm">Vraag 6</text:p>
      <text:p text:style-name="ifm_p_ifm">Beschikt u momenteel over een juridisch advies of wordt er momenteel gewerkt aan een juridisch advies van bijvoorbeeld de externe volkenrechtelijk adviseur van het ministerie van Buitenlandse Zaken, professor André Nollkaemper, en/of van de Commissie van advies inzake volkenrechtelijke vraagstukken met betrekking tot een mogelijke preventieve aanval op Iran? Indien neen, bent u bereid de externe volkenrechtelijk adviseur en/of de Commissie van advies inzake volkenrechtelijke vraagstukken om dit advies te vragen? Indien neen, waarom niet? Bent u bereid, indien u reeds over een juridisch advies hierover beschikt, dit met de Kamer te delen? Indien neen, waarom niet. Kunt u uw antwoord toelichten?</text:p>
      <text:p text:style-name="ifm_p_mt.3.76mm_ifm">Antwoord 6</text:p>
      <text:p text:style-name="ifm_p_ifm">Intern is schriftelijk geadviseerd over volkenrechtelijke vragen met betrekking tot mogelijk preëmptief of preventief optreden. Dergelijke interne juridische adviezen dienen vertrouwelijk te blijven voor een onbelemmerde interne meningsvorming. Zie overigens ook de regeringsreactie op het AIV/CAAV-advies «Preëmptief optreden» dd. 29 oktober 2004. De kern hiervan is overgenomen in de notitie «Rechtsgrondslag en mandaat van missies met deelname van Nederlandse militaire eenheden» dd. 22 juni 2007 (TK 29 521, nr. 41 (2007)).</text:p>
      <text:p text:style-name="ifm_p_mt.3.76mm_ifm">Vraag 7</text:p>
      <text:p text:style-name="ifm_p_ifm">Deelt u de opvatting dat Nederland geen enkele medewerking moet verlenen aan welk land dan ook ter voorbereiding van een preventieve aanval op Iran? Indien neen, waarom niet? Kunt u uw antwoord toelichten?</text:p>
      <text:p text:style-name="ifm_p_mt.3.76mm_ifm">Antwoord 7</text:p>
      <text:p text:style-name="ifm_p_ifm">Voorbereidingen voor een preventieve aanval op Iran zijn mij onbekend. Er is dus geen sprake van Nederlandse medewerking bij dergelijke voorber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Bommel over een mogelijke preventieve aanval op Iran</dc:title>
    <meta:user-defined meta:name="OVERHEIDop.ParlID/DC.identifier">ah-tk-20122013-729</meta:user-defined>
    <meta:user-defined meta:name="OVERHEIDop.vraagnummer">2012Z18274</meta:user-defined>
    <meta:user-defined meta:name="OVERHEIDop.aanhangselNummer">72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2-03</meta:user-defined>
    <meta:user-defined meta:name="OVERHEID.StatenGeneraal/DC.creator">Tweede Kamer der Staten-Generaal</meta:user-defined>
    <dc:language>nl</dc:language>
    <meta:user-defined meta:name="DCTERMS.alternative"/>
    <meta:user-defined meta:name="DC.title">Antwoord vragen van het lid Van Bommel over een mogelijke preventieve aanval op Iran</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2-0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