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Bouwmeester</text:span> (PvdA) aan de minister van Volksgezondheid, Welzijn en Sport over <text:span text:style-name="ifm_span_font.italic_ifm">de gezondheidsrisico's van de alternatieve behandeling chelatietherapie</text:span> (ingezonden 14 november 2012).</text:p>
      <text:p text:style-name="ifm_p_font.roman_mt.3.76mm_ifm">Mededeling van minister <text:span text:style-name="ifm_span_font.bold_ifm">Schippers</text:span> (Volksgezondheid, Welzijn en Sport) (ontvangen 3 december 2012)</text:p>
      <text:p text:style-name="ifm_p_mt.3.76mm_ifm">Vraag 1</text:p>
      <text:p text:style-name="ifm_p_ifm">Kunt u een reactie geven op de TV-uitzending over de alternatieve behandeling chelatietherapie die volgens een advies van de Gezondheidsraad «niet aanvaardbaar» is en zelfs de dood tot gevolg kan hebben?<text:note text:id="ID-2012Z19287-d36e57" text:note-class="footnote"><text:note-citation text:label="1 ">1</text:note-citation><text:note-body><text:p text:style-name="ifm_p_font.normal_size.6.93pt_mt..5mm_indent.-0.1161in_mleft.0.1161in_ifm">Tros Radar, 12 november 2012</text:p></text:note-body></text:note>
      </text:p>
      <text:p text:style-name="ifm_p_mt.3.76mm_ifm">Vraag 2</text:p>
      <text:p text:style-name="ifm_p_ifm">Hoe beoordeelt u het feit dat de alternatieve behandeling van hart- en vaatziekten met chelatietherapie in zelfstandige klinieken wordt aangeboden? Hoe verhoudt zich dit met het advies van de Gezondheidsraad om chelatietherapie alleen toe te staan voor het behandelen van metaalvergiftigingen en vanwege de gevaarlijke mogelijke bijwerkingen dan alleen in ziekenhuizen met voldoende diagnostische en therapeutische voorzieningen?<text:note text:id="ID-2012Z19287-d36e71" text:note-class="footnote"><text:note-citation text:label="2 ">2</text:note-citation><text:note-body><text:p text:style-name="ifm_p_font.normal_size.6.93pt_mt..5mm_indent.-0.1161in_mleft.0.1161in_ifm">Advies inzake edetaat-chelatiebehandeling, Gezondheidsraad, december 1983</text:p></text:note-body></text:note>
      </text:p>
      <text:p text:style-name="ifm_p_mt.3.76mm_ifm">Vraag 3</text:p>
      <text:p text:style-name="ifm_p_ifm">Wat is uw reactie op de uitspraak van de Nederlandse Vereniging van Cardiologen dat chelatietherapie voor hart- en vaatziekten een dure en zinloze therapie is die gevaarlijk kan zijn?</text:p>
      <text:p text:style-name="ifm_p_mt.3.76mm_ifm">Vraag 4</text:p>
      <text:p text:style-name="ifm_p_ifm">Is het waar dat de Inspectie voor de Gezondheidszorg (IGZ) pas in algemene zin kan optreden tegen chelatietherapeuten als de therapie voor hart- en vaatziekten verboden is?</text:p>
      <text:p text:style-name="ifm_p_mt.3.76mm_ifm">Vraag 5</text:p>
      <text:p text:style-name="ifm_p_ifm">Zijn er maatregelen genomen op basis van de uitspraak van de Gezondheidsraad «dat de toediening van natriumedetaat bij patiënten met hart- en vaatziekten thans niet als therapie beschouwd kan worden, en derhalve niet aanvaardbaar is», anders dan voor het behandelen van  metaalvergiftigingen? Zo ja, welke? Zo nee, waarom niet?</text:p>
      <text:p text:style-name="ifm_p_mt.3.76mm_ifm">Vraag 6</text:p>
      <text:p text:style-name="ifm_p_ifm">Worden de aard en het aantal bijwerkingen van chelatietherapie, die volgens de Gezondheidsraad talrijk kunnen zijn en ook zelfs de dood tot gevolg kunnen hebben, bijgehouden? Zo ja, om hoeveel en welke bijwerkingen gaat het en hoe vaak worden deze gemeld? Zo nee, waarom niet?</text:p>
      <text:p text:style-name="ifm_p_mt.3.76mm_ifm">Vraag 7</text:p>
      <text:p text:style-name="ifm_p_ifm">Hoeveel klinieken in Nederland bieden chelatietherapie aan?</text:p>
      <text:p text:style-name="ifm_p_mt.3.76mm_ifm">Vraag 8</text:p>
      <text:p text:style-name="ifm_p_ifm">Hoeveel tuchtzaken zijn u sinds 1983 bekend waar chelatietherapeuten bij betrokken waren?</text:p>
      <text:h text:style-name="ifm_p_font.bold_mt.5.08mm_page.keep-with-next_ifm" text:outline-level="2">Mededeling</text:h>
      <text:p text:style-name="ifm_p_mt.4.23mm_ifm">De vragen van het Kamerlid Bouwmeester (PvdA) over de gezondheidsrisico's van de alternatieve behandeling chelatietherapie  (2012Z19287) kunnen tot mijn spijt niet binnen de gebruikelijke termijn worden beantwoord.</text:p>
      <text:p text:style-name="ifm_p_ifm">De reden van het uitstel is dat nog niet alle gegevens van externe partijen zijn verkregen die voor de beantwoording nodig zijn.</text:p>
      <text:p text:style-name="ifm_p_ifm">De vragen kunnen naar verwachting begin januari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Bouwmeester over de gezondheidsrisico's van de alternatieve behandeling chelatietherapie</dc:title>
    <meta:user-defined meta:name="OVERHEIDop.ParlID/DC.identifier">ah-tk-20122013-726</meta:user-defined>
    <meta:user-defined meta:name="OVERHEIDop.vraagnummer">2012Z19287</meta:user-defined>
    <meta:user-defined meta:name="OVERHEIDop.aanhangselNummer">726</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Uitstel beantwoording vragen van het lid Bouwmeester over de gezondheidsrisico's van de alternatieve behandeling chelatietherapie</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