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4</text:p>
      <text:p text:style-name="ifm_p_font.roman_mt.3.76mm_ifm">Vragen van het lid <text:span text:style-name="ifm_span_font.bold_ifm">Thieme</text:span> (PvdD) aan de staatssecretaris van Economische Zaken en de minister van Infrastructuur en Milieu over <text:span text:style-name="ifm_span_font.italic_ifm">het afschieten van herten omwille van de openstelling van een ecoduct</text:span> (ingezonden 9 november 2012).</text:p>
      <text:p text:style-name="ifm_p_font.roman_mt.3.76mm_ifm">Antwoord van staatssecretaris <text:span text:style-name="ifm_span_font.bold_ifm">Verdaas</text:span> (Economische Zaken) (ontvangen 30 november 2012)</text:p>
      <text:p text:style-name="ifm_p_mt.3.76mm_ifm">Vraag 1</text:p>
      <text:p text:style-name="ifm_p_ifm">Kent u het bericht «Teveel herten bij Ecoduct A28. Provincie laat dieren afschieten»?<text:note text:id="ID-2012Z19081-d36e57" text:note-class="footnote"><text:note-citation text:label="1 ">1</text:note-citation><text:note-body><text:p text:style-name="ifm_p_font.normal_size.6.93pt_mt..5mm_indent.-0.1161in_mleft.0.1161in_ifm">
               http://www.destentor.nl/regio/veluwewest/11998899/Te-veel-herten-bij-ecoduct-A28,-provincie-laat-dieren-afschieten.ece
            </text:p></text:note-body></text:note>
      </text:p>
      <text:p text:style-name="ifm_p_mt.3.76mm_ifm">Antwoord 1</text:p>
      <text:p text:style-name="ifm_p_ifm">Ja.</text:p>
      <text:p text:style-name="ifm_p_mt.3.76mm_ifm">Vraag 2</text:p>
      <text:p text:style-name="ifm_p_ifm">Is het waar dat Rijkswaterstaat het initiatief heeft bij de aanleg van ecoducten en die aanleg dus geen provinciaal beleid betreft? Zo nee, wie heeft dan het initiatief genomen voor de aanleg van het ecoduct over de A28 bij Hierden?</text:p>
      <text:p text:style-name="ifm_p_mt.3.76mm_ifm">Antwoord 2</text:p>
      <text:p text:style-name="ifm_p_ifm">Ecoducten kunnen zowel op initiatief van het Rijk als van provincies worden aangelegd. Het ecoduct over de A28 bij Hierden (nu genoemd: Ecoduct Hulshorst) is door het Rijk opgenomen in het Meerjarenprogramma Ontsnippering (MJPO), na een initiatief hiertoe van de provincie Gelderland en betrokken natuurorganisaties op basis van het provinciale natuurbeleid.</text:p>
      <text:p text:style-name="ifm_p_ifm">Rijkswaterstaat heeft zorg gedragen voor de realisatie van het ecoduct, in samenwerking met ProRail en de provincie.</text:p>
      <text:p text:style-name="ifm_p_mt.3.76mm_ifm">Vraag 3</text:p>
      <text:p text:style-name="ifm_p_ifm">Is het waar dat het ecoduct bij Hierden uit rijksgelden is aangelegd en niet uit provinciale middelen? Zo ja, wat zijn de totale directe en indirecte kosten van de aanleg geweest en hoe verhoudt die uitgave zich tot het afschieten van de dieren voor wie het ecoduct bedoeld is?</text:p>
      <text:p text:style-name="ifm_p_mt.3.76mm_ifm">Antwoord 3</text:p>
      <text:p text:style-name="ifm_p_ifm">De kosten van aanleg van het ecoduct bij Hierden bedroegen in totaal 8 mln. euro. Het budget was afkomstig van het Rijk.</text:p>
      <text:p text:style-name="ifm_p_ifm">Afschot vormt sinds jaar en dag onderdeel van het reguleren van de wildstand op de Veluwe en vindt plaats op basis van het Faunabeheerplan. De relatie die wordt gelegd tussen afschot van herten en de bouw van ecoducten is onterecht. Die relatie is er niet.</text:p>
      <text:p text:style-name="ifm_p_mt.3.76mm_ifm">Vraag 4</text:p>
      <text:p text:style-name="ifm_p_ifm">Is het waar dat de provincie eerder heeft aangegeven geen afschot te zullen plegen in een straal van 250 meter rond ecoducten en hoe kan worden zeker gesteld dat jagers zich niet in slagorde rond die straal opstellen om makkelijk dieren af te schieten?</text:p>
      <text:p text:style-name="ifm_p_mt.3.76mm_ifm">Antwoord 4</text:p>
      <text:p text:style-name="ifm_p_ifm">De provincie Gelderland heeft in haar Faunabeheerplan opgenomen dat er geen afschot binnen een straal van minimaal 250 meter van een ecoduct mag plaatsvinden. Dit is rustgebied, dat niet door mensen mag worden betreden.</text:p>
      <text:p text:style-name="ifm_p_ifm">De jacht op de Veluwe vindt plaats conform de daarvoor geldende regels.</text:p>
      <text:p text:style-name="ifm_p_mt.3.76mm_ifm">Vraag 5</text:p>
      <text:p text:style-name="ifm_p_ifm">Deelt u de mening dat bij het kennelijk ontbreken van draagvlak bij de bevolking van Hierden voor de aanwezigheid van grote hoefdieren, selectieve afsluiting van het ecoduct meer voor de hand ligt dan afschot van grote hoefdieren rond het ecoduct? Zo nee, waarom niet? Zo ja, bent u bereid met de provincie in overleg te treden om een diervriendelijke oplossing van dit probleem te bereiken?</text:p>
      <text:p text:style-name="ifm_p_mt.3.76mm_ifm">Antwoord 5</text:p>
      <text:p text:style-name="ifm_p_ifm">Nee, deze mening deel ik niet. Het afschot op grond van het Faunabeheerplan staat los van de aanwezigheid van het ecoduct. Overigens is het aan de provincie om te bepalen hoe hoog het afschotpercentage is.</text:p>
      <text:p text:style-name="ifm_p_mt.3.76mm_ifm">Vraag 6 en 7</text:p>
      <text:p text:style-name="ifm_p_ifm">Kunt u aangeven wat de logica is van de aanleg van een ecoduct dat een voedselarme zone (de Veluwe) en een voedselrijke zone (landbouwgronden in Hierden en Flevoland) met elkaar verbindt? Zo nee, waarom niet?</text:p>
      <text:p text:style-name="ifm_p_ifm">Kunt u aangeven welke strategische afweging gemaakt is bij de aanleg van een ecoduct tussen een voedselrijk en een voedselarm gebied en waarom de discussie over afschot pas tot stand komt na aanleg van het ecoduct?</text:p>
      <text:p text:style-name="ifm_p_mt.3.76mm_ifm">Antwoord 6 en 7</text:p>
      <text:p text:style-name="ifm_p_ifm">Verbindingen tussen verschillende typen natuur zijn ecologisch van belang, zij verhogen de ecologische variatie en dragen bij aan de biodiversiteit. Al vanaf 2000 heeft de provincie Gelderland als beleidsuitgangspunt om verbindingen tot stand te brengen tussen de hoge, droge Veluwe en de omliggende gebieden (de ecologische poorten).</text:p>
      <text:p text:style-name="ifm_p_ifm">De discussie over afschot van grofwild op de Veluwe staat los van de aanleg van de ecoducten en loopt al geruime tijd.</text:p>
      <text:p text:style-name="ifm_p_mt.3.76mm_ifm">Vraag 8</text:p>
      <text:p text:style-name="ifm_p_ifm">Deelt u de mening dat de aanlegkosten voor het betreffende ecoduct niet alleen weggegooid geld zijn wanneer grote hoefdieren geen onbelemmerde passage krijgen, maar dat er zelfs sprake is van een miljoenensubsidie voor hobbyjagers die de herten nu nog makkelijker voor de loop van het geweer krijgen? Zo ja, op welke wijze wilt u zich inzetten om deze impasse te doorbreken? Zo nee, waarom niet?</text:p>
      <text:p text:style-name="ifm_p_mt.3.76mm_ifm">Antwoord 8</text:p>
      <text:p text:style-name="ifm_p_ifm">Nee, deze mening deel ik niet. Van een ecoduct maken vele diersoorten gebruik, ook bijvoorbeeld vlinders, hagedissen, kleine knaagdieren, vleermuizen en dassen profiteren ervan. Het gebruik van ecoducten wordt gevolgd door middel van monitoring.</text:p>
      <text:p text:style-name="ifm_p_ifm">In het onderhavige geval heeft inmiddels – naar ik heb begrepen – de vereniging Natuurmonumenten een beroep op de provincie gedaan om pas op de plaats te maken en met betrokkenen te gaan overleggen.</text:p>
      <text:p text:style-name="ifm_p_mt.3.76mm_ifm">Vraag 9</text:p>
      <text:p text:style-name="ifm_p_ifm">Deelt u de mening dat de Rijksoverheid de regierol dient te nemen, wanneer conflicten die betrekking hebben op de Ecologische Hoofdstructuur, dierenwelzijn en investeringen uit rijksmiddelen aan de orde zijn en leiden tot maatschappelijke verontwaardiging? Zo nee, waarom niet?</text:p>
      <text:p text:style-name="ifm_p_mt.3.76mm_ifm">Antwoord 9</text:p>
      <text:p text:style-name="ifm_p_ifm">Vanwege de decentralisatie van het natuurbeleid is de provincie verantwoordelijk. Het beheer van het kunstwerk is overgedragen aan Natuurmonu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Thieme over het afschieten van herten omwille van de openstelling van een ecoduct</dc:title>
    <meta:user-defined meta:name="OVERHEIDop.ParlID/DC.identifier">ah-tk-20122013-724</meta:user-defined>
    <meta:user-defined meta:name="OVERHEIDop.vraagnummer">2012Z19081</meta:user-defined>
    <meta:user-defined meta:name="OVERHEIDop.aanhangselNummer">724</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J.C. Verdaas</meta:user-defined>
    <meta:user-defined meta:name="OVERHEIDop.vergaderjaar">2012-2013</meta:user-defined>
    <meta:user-defined meta:name="DCTERMS.W3CDTF/OVERHEIDop.datumOntvangst">2012-11-30</meta:user-defined>
    <meta:user-defined meta:name="OVERHEID.StatenGeneraal/DC.creator">Tweede Kamer der Staten-Generaal</meta:user-defined>
    <dc:language>nl</dc:language>
    <meta:user-defined meta:name="DCTERMS.alternative"/>
    <meta:user-defined meta:name="DC.title">Antwoord vragen van het lid Thieme over het afschieten van herten omwille van de openstelling van een ecoduct</meta:user-defined>
    <meta:user-defined meta:name="DCTERMS.W3CDTF/DCTERMS.available">2012-12-07</meta:user-defined>
    <meta:user-defined meta:name="OVERHEIDop.publicationName">Kamervragen (Aanhangsel)</meta:user-defined>
    <meta:user-defined meta:name="OVERHEID.Organisatietype/OVERHEID.organisationType">staten generaal</meta:user-defined>
    <meta:user-defined meta:name="DCTERMS.W3CDTF/DCTERMS.issued">2012-11-30</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