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7</text:p>
      <text:p text:style-name="ifm_p_font.roman_mt.3.76mm_ifm">Vragen van de leden <text:span text:style-name="ifm_span_font.bold_ifm">Mei Li Vos</text:span> en <text:span text:style-name="ifm_span_font.bold_ifm">Recourt</text:span> (beiden PvdA) aan de ministers van Economische zaken, Landbouw en Innovatie en van Binnenlandse Zaken en Koninkrijksrelaties en de staatssecretaris van Financiën over <text:span text:style-name="ifm_span_font.italic_ifm">identiteitsfraude door slecht bewaarde paspoortkopieën</text:span> (ingezonden 9 oktober 2012).</text:p>
      <text:p text:style-name="ifm_p_font.roman_mt.3.76mm_ifm">Antwoord van minister <text:span text:style-name="ifm_span_font.bold_ifm">Kamp</text:span> (Economische Zaken), mede namens de minister van Binnenlandse Zaken en Koninkrijksrelaties en de staatssecretaris van Financiën  (ontvangen 3 december 2012).</text:p>
      <text:p text:style-name="ifm_p_mt.3.76mm_ifm">Vraag 1</text:p>
      <text:p text:style-name="ifm_p_ifm">Bent u bekend met de praktijk dat zelfstandigen zonder personeel (zzp’ers) aan elk van hun opdrachtgevers een kopie van hun paspoort moeten verstrekken en dat de digitale kopieën permanent worden bewaard door de opdrachtgever?</text:p>
      <text:p text:style-name="ifm_p_mt.3.76mm_ifm">Antwoord 1</text:p>
      <text:p text:style-name="ifm_p_ifm">Ja, het is mij bekend dat opdrachtgevers (administratieplichtige ondernemers) die een zzp'er om een Verklaring arbeidsrelatie- winst uit onderneming (VAR-wuo) en een identiteitsbewijs vragen, van beide een kopie in de administratie bewaren opdat zij daarmee op grond van de Wet uitbreiding rechtsgevolgen VAR een vrijwaring van mogelijke inhoudingsplicht voor de loonheffing en premies werknemersverzekeringen hebben. Overigens is dit niet anders dan de verplichting voor werkgevers om de identiteit van hun werknemers vast te stellen omwille van de heffing van loonbelasting. Het betreft een verplichting op grond van de Wet op de loonbelasting.</text:p>
      <text:p text:style-name="ifm_p_mt.3.76mm_ifm">Vraag 2</text:p>
      <text:p text:style-name="ifm_p_ifm">Hoe lang en waarom moeten kopieën van paspoorten worden bewaard door de opdrachtgever?</text:p>
      <text:p text:style-name="ifm_p_mt.3.76mm_ifm">Antwoord 2</text:p>
      <text:p text:style-name="ifm_p_ifm">De opdrachtgever heeft een wettelijke plicht om de kopie gedurende zeven jaren te bewaren. Voor het overige verwijs ik naar het antwoord op vraag 1.</text:p>
      <text:p text:style-name="ifm_p_mt.3.76mm_ifm">Vraag 3</text:p>
      <text:p text:style-name="ifm_p_ifm">Deelt u de mening dat op deze manier een potentieel gemakkelijke weg voor identiteitsfraude openstaat, welke, zoals blijkt uit onderzoek<text:note text:id="ID-2012Z16982-d36e72" text:note-class="footnote"><text:note-citation text:label="1 ">1</text:note-citation><text:note-body><text:p text:style-name="ifm_p_font.normal_size.6.93pt_mt..5mm_indent.-0.1161in_mleft.0.1161in_ifm">Binnenlands Bestuur, 20 maart 2012, Ruim vijf procent Nederlanders slachtoffer identiteitsfraude</text:p></text:note-body></text:note>, al regelmatig voorkomt? Zo nee, waarom niet?</text:p>
      <text:p text:style-name="ifm_p_mt.3.76mm_ifm">Antwoord 3</text:p>
      <text:p text:style-name="ifm_p_ifm">De minister van Binnenlandse Zaken en Koninkrijksrelaties heeft in haar brief van 16 maart jl.<text:note text:id="ID-717-d36e100" text:note-class="footnote"><text:note-citation text:label="2 ">2</text:note-citation><text:note-body><text:p text:style-name="ifm_p_font.normal_size.6.93pt_mt..5mm_indent.-0.1161in_mleft.0.1161in_ifm"> Kamerstukken 2012–0000168675. </text:p></text:note-body></text:note> gewezen op het misbruik van kopieën van identiteitsbewijzen. Identiteitsfraude komt regelmatig voor, zo blijkt uit het door u aangehaald onderzoek waarin ruim vijf procent van de Nederlanders aangeeft ooit slachtoffer te zijn geweest van een vorm van identiteitsfraude. Op dit moment kan geen eenduidig beeld van identiteitsfraude worden verkregen. Er is ook geen informatie voorhanden in hoeverre opdrachtgevers van zzp’ers, al dan niet bewust, betrokken zijn bij mogelijke fraude met kopieën van identiteitsbewijzen. Om fraude met kopieën van identiteitsdocumenten te voorkomen en de regels te verduidelijken heeft het College Bescherming Persoonsgegevens (CBP) richtsnoeren opgesteld voor het overnemen van persoonsgegevens en het kopiëren en scannen van identiteitsdocumenten. Een kopie maken van een paspoort, rijbewijs of identiteitskaart is -op enkele uitzonderingen na, bijvoorbeeld ten behoeve van wettelijke verplichtingen in arbeidsrelaties- niet toegestaan.</text:p>
      <text:p text:style-name="ifm_p_mt.3.76mm_ifm">Vraag 4</text:p>
      <text:p text:style-name="ifm_p_ifm">Welke minder fraudegevoelige alternatieven zijn mogelijk en wilt u in overweging nemen?</text:p>
      <text:p text:style-name="ifm_p_mt.3.76mm_ifm">Antwoord 4</text:p>
      <text:p text:style-name="ifm_p_ifm">Mensen kunnen fraude met een kopie van hun paspoort of ander identiteitsbewijs verminderen door doel en datum op deze kopie te schrijven. Daarmee kan misbruik bij een andere organisatie of op een andere datum al worden voorkomen. Zzp’ers wordt aangeraden om dit te doen. Het Ministerie van Binnenlandse Zaken en Koninkrijksrelaties start eind dit jaar een campagne om mensen op deze mogelijkheid te wijzen.</text:p>
      <text:p text:style-name="ifm_p_mt.3.76mm_ifm">Vraag 5</text:p>
      <text:p text:style-name="ifm_p_ifm">Bent u van plan, op grond van de fraudegevoeligheid van de huidige identificatiepraktijk, bij de invoering van de webmodule ten behoeve van de verstrekking van de Verklaring arbeidsrelatie (VAR) de identificatie-eis te veranderen? Zo ja, hoe? Zo nee, waarom niet?</text:p>
      <text:p text:style-name="ifm_p_mt.3.76mm_ifm">Antwoord 5</text:p>
      <text:p text:style-name="ifm_p_ifm">Nee, het doel en de achtergrond van de bewaarplicht van een identiteitsbewijs zoals beschreven in het antwoord op vraag 1, wijzigen niet door de invoering van de webmodu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Mei Li Vos en Recourt over identiteitsfraude door slecht bewaarde paspoortkopieën</dc:title>
    <meta:user-defined meta:name="OVERHEIDop.ParlID/DC.identifier">ah-tk-20122013-717</meta:user-defined>
    <meta:user-defined meta:name="OVERHEIDop.vraagnummer">2012Z16982</meta:user-defined>
    <meta:user-defined meta:name="OVERHEIDop.aanhangselNummer">71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M.L. (Mei Li) Vos</meta:user-defined>
    <meta:user-defined meta:name="OVERHEIDop.ontvanger">H.G.J. Kamp</meta:user-defined>
    <meta:user-defined meta:name="OVERHEIDop.vergaderjaar">2012-2013</meta:user-defined>
    <meta:user-defined meta:name="DCTERMS.W3CDTF/OVERHEIDop.datumOntvangst">2012-12-03</meta:user-defined>
    <meta:user-defined meta:name="OVERHEID.StatenGeneraal/DC.creator">Tweede Kamer der Staten-Generaal</meta:user-defined>
    <dc:language>nl</dc:language>
    <meta:user-defined meta:name="DCTERMS.alternative"/>
    <meta:user-defined meta:name="DC.title">Antwoord vragen Mei Li Vos en Recourt over identiteitsfraude door slecht bewaarde paspoortkopieën</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