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6</text:p>
      <text:p text:style-name="ifm_p_font.roman_mt.3.76mm_ifm">Vragen van het lid <text:span text:style-name="ifm_span_font.bold_ifm">Knops</text:span> (CDA) aan de minister van Defensie over <text:span text:style-name="ifm_span_font.italic_ifm">het bericht problemen financiering AWACS basis Geilenkirchen</text:span> (ingezonden 8 november 2012).</text:p>
      <text:p text:style-name="ifm_p_font.roman_mt.3.76mm_ifm">Antwoord van minister <text:span text:style-name="ifm_span_font.bold_ifm">Hennis-Plasschaert</text:span> (Defensie) (ontvangen 3 december 2012).</text:p>
      <text:p text:style-name="ifm_p_mt.3.76mm_ifm">Vraag 1</text:p>
      <text:p text:style-name="ifm_p_ifm">Heeft u kennisgenomen van de berichtgeving over problemen rondom de financiering van de NAVO-basis in Geilenkirchen?<text:note text:id="ID-2012Z18969-d36e57" text:note-class="footnote"><text:note-citation text:label="1 ">1</text:note-citation><text:note-body><text:p text:style-name="ifm_p_font.normal_size.6.93pt_mt..5mm_indent.-0.1161in_mleft.0.1161in_ifm">
               http://www.l1.nl/nieuws/195719-problemen-met-geld-voor-navo-basis?utm_source=dlvr.it&amp;utm_medium=twitter
            </text:p></text:note-body></text:note>
      </text:p>
      <text:p text:style-name="ifm_p_mt.3.76mm_ifm">Antwoord 1</text:p>
      <text:p text:style-name="ifm_p_ifm">Ja.</text:p>
      <text:p text:style-name="ifm_p_mt.3.76mm_ifm">Vraag 2</text:p>
      <text:p text:style-name="ifm_p_ifm">Is waar dat er discussie is losgebarsten tussen de NAVO-leden nadat Frankrijk weigerde zijn bijdrage van € 8 miljoen te betalen? Kunt u aangeven wat de redenen zijn voor het meningsverschil?</text:p>
      <text:p text:style-name="ifm_p_mt.3.76mm_ifm">Antwoord 2</text:p>
      <text:p text:style-name="ifm_p_ifm">De Navo heeft nog geen overeenstemming bereikt over de financiering van het geplande groot onderhoud van de start- en landingsbaan op de vliegbasis Geilenkirchen. De fondsen voor dit project moeten worden betaald door alle Navo-landen («<text:span text:style-name="ifm_span_font.italic_ifm">common funding</text:span>»). Frankrijk levert eigen radarvliegtuigen vanaf een nationale vliegbasis aan de AWACS-capaciteit van de Navo («<text:span text:style-name="ifm_span_font.italic_ifm">contribution-in-kind</text:span>») en meent daarom geen bijdrage te hoeven leveren aan het onderhoud op de vliegbasis Geilenkirchen.</text:p>
      <text:p text:style-name="ifm_p_mt.3.76mm_ifm">Vraag 3</text:p>
      <text:p text:style-name="ifm_p_ifm">Wat zijn de consequenties van de weigering van Frankrijk om zijn bijdrage aan de financiering van de vliegbasis te leveren? Klopt de berichtgeving dat sanering van een nieuwe landingsbaan, voorzien in 2014, moeizaam wordt?</text:p>
      <text:p text:style-name="ifm_p_mt.3.76mm_ifm">Antwoord 3</text:p>
      <text:p text:style-name="ifm_p_ifm">Het groot onderhoud van de start- en landingsbaan zal niet beginnen in 2013, maar – onder voorbehoud van overeenstemming – in zijn geheel in 2014 worden uitgevoerd.</text:p>
      <text:p text:style-name="ifm_p_mt.3.76mm_ifm">Vraag 4</text:p>
      <text:p text:style-name="ifm_p_ifm">Ontstaat er door de problemen rondom de financiering op enigerlei wijze een risico voor extra geluidsoverlast van de AWACS-toestellen voor de bevolking in Zuid-Limburg? Zo ja, wat gaat u hieraan doen?</text:p>
      <text:p text:style-name="ifm_p_mt.3.76mm_ifm">Antwoord 4</text:p>
      <text:p text:style-name="ifm_p_ifm">Het op een later moment uitvoeren van het groot onderhoud van de start- en landingsbaan leidt niet tot extra geluidsoverlast. Wel zal in een andere periode dan initieel voorzien vanwege het onderhoud minder gebruik worden gemaakt van de start- en landingsbaan.</text:p>
      <text:p text:style-name="ifm_p_mt.3.76mm_ifm">Vraag 5</text:p>
      <text:p text:style-name="ifm_p_ifm">Bent u bereid u in te zetten voor spoedige oplossing van de problemen rondom de financiering van de vliegbasis Geilenkirchen en de Kamer hierover te informeren?</text:p>
      <text:p text:style-name="ifm_p_mt.3.76mm_ifm">Antwoord 5</text:p>
      <text:p text:style-name="ifm_p_ifm">Nederland zet zich in om overeenstemming te bereiken over de financiering van het groot onderhoud van de start- en landingsbaan op de vliegbasis Geilenkirchen. Zodra de Navo daarover een besluit heeft genomen zal de Kamer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Knops over het bericht problemen financiering AWACS basis Geilenkirchen</dc:title>
    <meta:user-defined meta:name="OVERHEIDop.ParlID/DC.identifier">ah-tk-20122013-716</meta:user-defined>
    <meta:user-defined meta:name="OVERHEIDop.vraagnummer">2012Z18969</meta:user-defined>
    <meta:user-defined meta:name="OVERHEIDop.aanhangselNummer">716</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ontvanger">J.A. Hennis-Plasschaert</meta:user-defined>
    <meta:user-defined meta:name="OVERHEIDop.vergaderjaar">2012-2013</meta:user-defined>
    <meta:user-defined meta:name="DCTERMS.W3CDTF/OVERHEIDop.datumOntvangst">2012-12-03</meta:user-defined>
    <meta:user-defined meta:name="OVERHEID.StatenGeneraal/DC.creator">Tweede Kamer der Staten-Generaal</meta:user-defined>
    <dc:language>nl</dc:language>
    <meta:user-defined meta:name="DCTERMS.alternative"/>
    <meta:user-defined meta:name="DC.title">Antwoord vragen Knops over het bericht problemen financiering AWACS basis Geilenkirchen</meta:user-defined>
    <meta:user-defined meta:name="DCTERMS.W3CDTF/DCTERMS.available">2012-12-06</meta:user-defined>
    <meta:user-defined meta:name="OVERHEIDop.publicationName">Kamervragen (Aanhangsel)</meta:user-defined>
    <meta:user-defined meta:name="OVERHEID.Organisatietype/OVERHEID.organisationType">staten generaal</meta:user-defined>
    <meta:user-defined meta:name="DCTERMS.W3CDTF/DCTERMS.issued">2012-12-03</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