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7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14</text:p>
      <text:p text:style-name="ifm_p_font.roman_mt.3.76mm_ifm">Vragen van het lid <text:span text:style-name="ifm_span_font.bold_ifm">Van Klaveren</text:span> (PVV) aan de minister voor Buitenlandse Handel en Ontwikkelingssamenwerking over <text:span text:style-name="ifm_span_font.italic_ifm">de 3 miljoen euro steun voor Gaza</text:span> (ingezonden 22 november 2012).</text:p>
      <text:p text:style-name="ifm_p_font.roman_mt.3.76mm_ifm">Antwoord van minister <text:span text:style-name="ifm_span_font.bold_ifm">Ploumen</text:span> (Buitenlandse Handel en Ontwikkelingssamenwerking) (ontvangen 3 december 2012).</text:p>
      <text:p text:style-name="ifm_p_mt.3.76mm_ifm">Vraag 1</text:p>
      <text:p text:style-name="ifm_p_ifm">Bent u bekend met het artikel «Nederland geeft 3 miljoen aan Gaza»?<text:note text:id="ID-2012Z20042-d36e57" text:note-class="footnote"><text:note-citation text:label="1 ">1</text:note-citation><text:note-body><text:p text:style-name="ifm_p_font.normal_size.6.93pt_mt..5mm_indent.-0.1161in_mleft.0.1161in_ifm">
               http://www.volkskrant.nl/vk/nl/2686/Binnenland/article/detail/3350474/2012/11/19/Nederland-geeft-3-miljoen-aan-Gaza.dhtml
            </text:p></text:note-body></text:note>
      </text:p>
      <text:p text:style-name="ifm_p_mt.3.76mm_ifm">Antwoord 1</text:p>
      <text:p text:style-name="ifm_p_ifm">Ja.</text:p>
      <text:p text:style-name="ifm_p_mt.3.76mm_ifm">Vraag 2</text:p>
      <text:p text:style-name="ifm_p_ifm">Deelt u de mening dat de raketbeschietingen op Israël door het Hamas-bestuur van Gaza verwerpelijk zijn?</text:p>
      <text:p text:style-name="ifm_p_mt.3.76mm_ifm">Antwoord 2</text:p>
      <text:p text:style-name="ifm_p_ifm">Het kabinet veroordeelt de raketbeschietingen op Israël door Hamas en andere organisaties, zoals Palestinian Islamic Jihad.</text:p>
      <text:p text:style-name="ifm_p_mt.3.76mm_ifm">Vraag 3 en 4</text:p>
      <text:p text:style-name="ifm_p_ifm">In hoeverre deelt u de mening dat er geen cent ontwikkelingshulp (in welke vorm dan ook) gegeven moet worden aan een gebied dat bestuurd wordt door de terroristen van Hamas?</text:p>
      <text:p text:style-name="ifm_p_ifm">Bent u bereid terug te komen op het voornemen om miljoenen euro's te geven en tevens bereid uw collega's uit andere landen aan te sporen hetzelfde te doen?</text:p>
      <text:p text:style-name="ifm_p_mt.3.76mm_ifm">Antwoord 3 en 4</text:p>
      <text:p text:style-name="ifm_p_ifm">Het kabinet houdt de Palestijnse burgerbevolking niet collectief verantwoordelijk voor het handelen van Hamas. Het kabinet ziet geen reden de burgerbevolking van Gaza hulp te ontzeg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Antwoord vragen Van Klaveren over de 3 miljoen euro steun voor Gaza</dc:title>
    <meta:user-defined meta:name="OVERHEIDop.ParlID/DC.identifier">ah-tk-20122013-714</meta:user-defined>
    <meta:user-defined meta:name="OVERHEIDop.vraagnummer">2012Z20042</meta:user-defined>
    <meta:user-defined meta:name="OVERHEIDop.aanhangselNummer">71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E.M.J. Ploumen</meta:user-defined>
    <meta:user-defined meta:name="OVERHEIDop.vergaderjaar">2012-2013</meta:user-defined>
    <meta:user-defined meta:name="DCTERMS.W3CDTF/OVERHEIDop.datumOntvangst">2012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Klaveren over de 3 miljoen euro steun voor Gaza</meta:user-defined>
    <meta:user-defined meta:name="DCTERMS.W3CDTF/DCTERMS.available">2012-12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