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Bonis</text:span> (PvdA) aan de minister van Buitenlandse Zaken over <text:span text:style-name="ifm_span_font.italic_ifm">de Israëlische aankondiging van de bouw van woningen in Oost-Jeruzalem en op de Westelijke Jordaanoever</text:span> (ingezonden 9 november 2012).</text:p>
      <text:p text:style-name="ifm_p_font.roman_mt.3.76mm_ifm">Antwoord van minister <text:span text:style-name="ifm_span_font.bold_ifm">Timmermans</text:span> (Buitenlandse Zaken) (ontvangen 3 december 2012).</text:p>
      <text:p text:style-name="ifm_p_mt.3.76mm_ifm">Vraag 1</text:p>
      <text:p text:style-name="ifm_p_ifm">Heeft u kennisgenomen van de aankondiging op 6 november jl. van de Israëlische regering om bijna 1 300 nieuwe woningen te gaan bouwen in Oost-Jeruzalem en op de Westelijke Jordaanoever?<text:note text:id="ID-2012Z19078-d36e57" text:note-class="footnote"><text:note-citation text:label="1 ">1</text:note-citation><text:note-body><text:p text:style-name="ifm_p_font.normal_size.6.93pt_mt..5mm_indent.-0.1161in_mleft.0.1161in_ifm">
               http://peacenow.org.il/eng/NewTenders2, http://www.mmi.gov.il/static/start.asp
            </text:p></text:note-body></text:note> Heeft u eveneens kennis genomen van de gezamenlijke reactie op deze aankondiging van 11 Europese Niet-Gouvernementele Organisaties (NGO’s), waaronder IKV Pax Christi en Cordaid?<text:note text:id="ID-2012Z19078-d36e66" text:note-class="footnote"><text:note-citation text:label="2 ">2</text:note-citation><text:note-body><text:p text:style-name="ifm_p_font.normal_size.6.93pt_mt..5mm_indent.-0.1161in_mleft.0.1161in_ifm">
               http://www.unitedcivilians.nl/nieuwsoverzicht
            </text:p></text:note-body></text:note>
      </text:p>
      <text:p text:style-name="ifm_p_mt.3.76mm_ifm">Antwoord 1</text:p>
      <text:p text:style-name="ifm_p_ifm">Ja.</text:p>
      <text:p text:style-name="ifm_p_mt.3.76mm_ifm">Vraag 2</text:p>
      <text:p text:style-name="ifm_p_ifm">Deelt u de mening dat deze door de Israëlische regering nieuw aangekondigde bouw in strijd is met het internationaal recht en de hoop op een tweestatenoplossing verder ondermijnt? Zo ja, bent u bereid aan de Israëlische regering over te brengen dat u deze bouw afkeurt? Zo nee, waarom niet?</text:p>
      <text:p text:style-name="ifm_p_mt.3.76mm_ifm">Antwoord 2</text:p>
      <text:p text:style-name="ifm_p_ifm">De bouw van nederzettingen in de Palestijnse Gebieden is in strijd met het internationale recht en ondergraaft de twee-statenoplossing, waarbij Israël en een toekomstige Palestijnse staat in vrede en veiligheid naast elkaar bestaan. Ik heb de aankondiging dan ook veroordeeld.</text:p>
      <text:p text:style-name="ifm_p_mt.3.76mm_ifm">Vraag 3</text:p>
      <text:p text:style-name="ifm_p_ifm">Bent u tevens bereid deze kwestie met uw EU-collega’s te bespreken om te komen tot een gezamenlijke reactie op voornoemde Israëlische aankondiging? Zo nee, waarom niet?</text:p>
      <text:p text:style-name="ifm_p_mt.3.76mm_ifm">Antwoord 3</text:p>
      <text:p text:style-name="ifm_p_ifm">Hoge Vertegenwoordiger Ashton heeft namens de EU in een verklaring laten weten dat ze de uitbreiding van 1 213 woningen in de nederzettingen Pisgat Zeev en in Ramot ten zeerste betreurt en dat uitbreiding diplomatieke inspanningen bemoeilijkt om terug te keren naar onderhandelingen. De EU heeft er bij Israël herhaaldelijk op aangedrongen een onmiddellijk einde te maken aan de planning, bouw en uitbreiding van alle nederzettingen op de Westelijke Jordaanoever, met inbegrip van Oost-Jeruzalem.</text:p>
      <text:p text:style-name="ifm_p_mt.3.76mm_ifm">Vraag 4</text:p>
      <text:p text:style-name="ifm_p_ifm">Bent u eveneens bereid in overleg te treden met uw EU-collega’s over de voortdurende overtredingen van het internationaal recht door Israël en mogelijke gevolgen daarvan voor de betrekkingen tussen de EU en dit land? Zo nee, waarom niet?</text:p>
      <text:p text:style-name="ifm_p_mt.3.76mm_ifm">Antwoord 4</text:p>
      <text:p text:style-name="ifm_p_ifm">De nederzettingen zijn in strijd met het internationaal recht en de uitbreiding ervan vormt een groeiende bedreiging voor een twee-statenoplossing. De EU Raadsconclusies van 14 mei jl. zijn hierover ondubbelzinnig. Over de wijze waarop de EU en EU-lidstaten effectief kunnen bijdragen aan het tegengaan van verdere uitbreiding van nederzettingen voert Nederland geregeld overleg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Bonis over de Israëlische aankondiging van de bouw van woningen in Oost-Jeruzalem en op de Westelijke Jordaanoever</dc:title>
    <meta:user-defined meta:name="OVERHEIDop.ParlID/DC.identifier">ah-tk-20122013-713</meta:user-defined>
    <meta:user-defined meta:name="OVERHEIDop.vraagnummer">2012Z19078</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ontvanger">F.C.G.M. Timmerman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Bonis over de Israëlische aankondiging van de bouw van woningen in Oost-Jeruzalem en op de Westelijke Jordaanoever</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