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het lid <text:span text:style-name="ifm_span_font.bold_ifm">Omtzigt</text:span> (CDA) aan de minister van Buitenlandse Zaken over <text:span text:style-name="ifm_span_font.italic_ifm">het bericht dat de Franse president Hollande heeft gesproken over steun aan een mogelijke Afrikaanse missie in Noord-Mali</text:span> (ingezonden 23 november 2012).</text:p>
      <text:p text:style-name="ifm_p_font.roman_mt.3.76mm_ifm">Antwoord van minister <text:span text:style-name="ifm_span_font.bold_ifm">Timmermans</text:span> (Buitenlandse Zaken) (ontvangen 3 december 2012)</text:p>
      <text:p text:style-name="ifm_p_mt.3.76mm_ifm">Vraag 1</text:p>
      <text:p text:style-name="ifm_p_ifm">Kent u het bericht dat de Franse president Hollande heeft gesproken over steun aan een mogelijke Afrikaanse missie in Noord-Mali?<text:note text:id="ID-2012Z20164-d36e57" text:note-class="footnote"><text:note-citation text:label="1 ">1</text:note-citation><text:note-body><text:p text:style-name="ifm_p_font.normal_size.6.93pt_mt..5mm_indent.-0.1161in_mleft.0.1161in_ifm">
               http://www.washingtonpost.com/world/africa/french-leader-hollande-tells-interim-mali-president-of-european-efforts-to-boost-malis-army/2012/11/15/d85ab50c-2f5c-11e2-af17–67abba0676e2_story.html
            </text:p></text:note-body></text:note>
      </text:p>
      <text:p text:style-name="ifm_p_mt.3.76mm_ifm">Antwoord 1</text:p>
      <text:p text:style-name="ifm_p_ifm">Ja.</text:p>
      <text:p text:style-name="ifm_p_mt.3.76mm_ifm">Vraag 2</text:p>
      <text:p text:style-name="ifm_p_ifm">Hoe beoordeelt u de Franse opstelling ten aanzien van Mali?</text:p>
      <text:p text:style-name="ifm_p_mt.3.76mm_ifm">Antwoord 2</text:p>
      <text:p text:style-name="ifm_p_ifm">Frankrijk toont zich evenals de meeste andere EU-lidstaten zeer bezorgd over de situatie in Mali die is ontstaan na de staatgreep van 22 maart 2012. Het ontstaan van een vrijhaven voor terroristische groeperingen en criminele netwerken in het noorden van Mali ziet Frankrijk op termijn als een groot gevaar voor de stabiliteit van de Maghreblanden en Europa. In EU-verband heeft Frankrijk een geïntegreerde benadering bepleit en heeft het zich bereid getoond een bijdrage te leveren aan een eventuele EU-trainingsmissie. Tijdens het bezoek van de Malinese interimpremier Diarra aan Frankrijk deze week heeft Frankrijk opnieuw benadrukt dat Mali het politieke proces vooruit moet helpen aan de hand van een routekaart.</text:p>
      <text:p text:style-name="ifm_p_mt.3.76mm_ifm">Vraag 3</text:p>
      <text:p text:style-name="ifm_p_ifm">Kunt u een inschatting geven van de huidige situatie in Noord-Mali en de gevolgen die dit heeft voor de bredere regio?</text:p>
      <text:p text:style-name="ifm_p_mt.3.76mm_ifm">Antwoord 3</text:p>
      <text:p text:style-name="ifm_p_ifm">Sinds eind maart controleren islamitisch terroristische en Toeareg-groeperingen de noordelijke helft van Mali en is het noorden zeer onveilig. Samenwerkende groeperingen als AQIM, MUJAO en Ansar Dine zijn in de steden Timboektoe, Gao en Kidal een dominante machtsfactor en er zijn indicaties dat zij onder dwang de sharia invoeren. Zowel de veiligheidssituatie als de situatie op het gebied van mensenrechten zijn zeer zorgwekkend. Omringende landen zijn bezorgd dat de crisis naar hun grondgebied overslaat. De humanitaire situatie is onverminderd slecht. Er zijn ongeveer 435 000 vluchtelingen en ontheemden.</text:p>
      <text:p text:style-name="ifm_p_mt.3.76mm_ifm">Vraag 4</text:p>
      <text:p text:style-name="ifm_p_ifm">Deelt u de zorgen van de buurlanden van Mali, verenigd in ECOWAS, ten aanzien van Mali? Zo nee, waarom niet? Zo ja, op welke manier zal Europa de initiatieven van ECOWAS ten aanzien van Mali ondersteunen?</text:p>
      <text:p text:style-name="ifm_p_mt.3.76mm_ifm">Antwoord 4</text:p>
      <text:p text:style-name="ifm_p_ifm">Nederland deelt de zorgen van de ECOWAS landen ten aanzien van Mali. In EU-verband wordt een voorstel voor een EU-trainingsmissie uitgewerkt ter ondersteuning van het Malinese leger. Tevens wordt gekeken op welke manieren een eventuele Afrikaanse/ECOWAS interventiemacht ondersteund kan worden.</text:p>
      <text:p text:style-name="ifm_p_mt.3.76mm_ifm">Vraag 5</text:p>
      <text:p text:style-name="ifm_p_ifm">Kunt u aangeven in hoeverre de berichten juist zijn dat de Verenigde Staten en Frankrijk luchtsteun hebben aangeboden? Zo ja, waar bestaat deze luchtsteun uit?</text:p>
      <text:p text:style-name="ifm_p_mt.3.76mm_ifm">Antwoord 5</text:p>
      <text:p text:style-name="ifm_p_ifm">Berichten over het aanbieden van luchtsteun door de VS en Frankrijk ter ondersteuning van een AU/ECOWAS missie kan ik niet bevestigen.</text:p>
      <text:p text:style-name="ifm_p_mt.3.76mm_ifm">Vraag 6</text:p>
      <text:p text:style-name="ifm_p_ifm">Is er binnen de NAVO gesproken over eventuele steun aan een missie? Zo ja, op welke momenten? Was er eensluidendheid over de behoefte aan steun aan het land? Zo nee, waarom niet?</text:p>
      <text:p text:style-name="ifm_p_mt.3.76mm_ifm">Antwoord 6</text:p>
      <text:p text:style-name="ifm_p_ifm">Nee, NAVO steun aan een eventuele missie is niet aan de orde.</text:p>
      <text:p text:style-name="ifm_p_mt.3.76mm_ifm">Vraag 7</text:p>
      <text:p text:style-name="ifm_p_ifm">Kent u de berichten dat er een link bestaat tussen de terreurgroep AQIM, die ook actief is in Mali, en de aanval op het Amerikaanse consulaat in Benghazi van afgelopen september? Zo ja, hoe beoordeelt u deze berichten en welke conclusie trekt u hieruit?<text:note text:id="ID-2012Z20164-d36e103" text:note-class="footnote"><text:note-citation text:label="2 ">2</text:note-citation><text:note-body><text:p text:style-name="ifm_p_font.normal_size.6.93pt_mt..5mm_indent.-0.1161in_mleft.0.1161in_ifm">
               http://articles.chicagotribune.com/2012-11-14/news/sns-rt-us-mali-usa-libyabre8ad13c-20121114_1_mali-crisis-qaeda-links-aqim, Qaeda links to militants in Libya envoy attack: U.S. general, November 14, 2012, John Irish,| Reuters</text:p></text:note-body></text:note>
      </text:p>
      <text:p text:style-name="ifm_p_mt.3.76mm_ifm">Antwoord 7</text:p>
      <text:p text:style-name="ifm_p_ifm">Ja. Dergelijke berichten zijn reden voor de Nederlandse regering de ontwikkelingen in Mali en omtrent AQIM zo nauwkeurig mogelijk te volgen en de dreiging vanuit terroristische netwerken serieus te nemen. Betrokkenheid van jihadistische groeperingen als AQIM bij aanslagen tegen westerse doelen en de destabilisatie van de Sahel-regio in het algemeen en Mali in het bijzonder zijn voor de Nederlandse regering reden om zowel in VN- als EU-verband actief mee te denken over mitigerende maatregelen die de slagkracht en bewegingsvrijheid van dergelijke groeperingen aan banden leggen, waaronder versterking van de capaciteit van het Malinese leger middels een EU-trainingsmissie en een mogelijke ECOWAS/AU-missie in Mali onder VN-mandaat.</text:p>
      <text:p text:style-name="ifm_p_mt.3.76mm_ifm">Vraag 8</text:p>
      <text:p text:style-name="ifm_p_ifm">Kent u de berichten dat er grote sommen losgeld worden betaald aan terroristen om westerse burgers vrij te krijgen? Klopt het dat hierover geen eensluidende Europese afspraken zijn gemaakt?<text:note text:id="ID-2012Z20164-d36e117" text:note-class="footnote"><text:note-citation text:label="3 ">3</text:note-citation><text:note-body><text:p text:style-name="ifm_p_font.normal_size.6.93pt_mt..5mm_indent.-0.1161in_mleft.0.1161in_ifm">
               http://www.bbc.co.uk/news/world-africa-18917078, Mali hostages «were released in exchange for prisoners»</text:p></text:note-body></text:note>
      </text:p>
      <text:p text:style-name="ifm_p_mt.3.76mm_ifm">Antwoord 8</text:p>
      <text:p text:style-name="ifm_p_ifm">De berichten in de media over losgeldbetalingen zijn bekend.</text:p>
      <text:p text:style-name="ifm_p_ifm">Binnen de EU hebben lidstaten de omgang met ontvoeringen tot nu toe tot hun eigen nationale competentie gerekend. Dit komt mede voort uit het feit dat lidstaten in hun beleid t.a.v. ontvoeringszaken zijn gebonden aan nationale wetgeving en dat ontvoeringszaken zeer divers zijn van aanleiding, daders en slachtoffers, lokale omstandigheden en gezagsstructuur en wat betreft aard, inhoud en adressering van de eisen. Mede op initiatief van het EU Raadssecretariaat neemt de aandacht toe voor een uniform beleid over ontvoeringen, zeker ten aanzien van terroristische ontvoeringen zoals die onder andere in de Sahel-regio plaats vinden. Ook in andere fora dan de EU wordt aandacht gevraagd voor deze problematiek.</text:p>
      <text:p text:style-name="ifm_p_mt.3.76mm_ifm">Vraag 9</text:p>
      <text:p text:style-name="ifm_p_ifm">Deelt u de mening dat een duidelijk signaal moet worden gegeven aan de groeperingen in dit gebied, dat ontvoering van Europeanen niet zal worden beloond? Zo nee, waarom niet? Zo ja, op welke manier zult u zich hiervoor inzetten?</text:p>
      <text:p text:style-name="ifm_p_mt.3.76mm_ifm">Antwoord 9</text:p>
      <text:p text:style-name="ifm_p_ifm">Het Nederlandse beleid bij ontvoeringen van Nederlandse onderdanen in het buitenland is dat de Nederlandse overheid geen losgeld betaalt, niet onderhandelt en ook anderszins niet tegemoet komt aan terroristische eisen. Nederland draagt dit beleid uit in elk forum en bij elke gelegenheid dat dit onderwerp staat geagendeerd. Tijdens de Ministeriële Conferentie op 14 december aanstaande van het Global Counter Terrorism Forum (GCTF), waar ook Nederland aan zal deelnemen, zal naar verwachting een memorandum worden aangenomen waarin lidstaten uitspreken samen te zullen werken om ontvoeringen terug te dringen en zich in te spannen om te voorkomen dat terroristische organisaties (financieel) profiteren van ontvoeringen.</text:p>
      <text:p text:style-name="ifm_p_mt.3.76mm_ifm">Vraag 10</text:p>
      <text:p text:style-name="ifm_p_ifm">Wilt u de vragen beantwoorden voor het algemeen overleg over de Raad Buitenlandse Zaken van 29 november a.s.?</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Omtzigt over het bericht dat de Franse president Hollande heeft gesproken over steun aan een mogelijke Afrikaanse missie in Noord-Mali</dc:title>
    <meta:user-defined meta:name="OVERHEIDop.ParlID/DC.identifier">ah-tk-20122013-712</meta:user-defined>
    <meta:user-defined meta:name="OVERHEIDop.vraagnummer">2012Z20164</meta:user-defined>
    <meta:user-defined meta:name="OVERHEIDop.aanhangselNummer">71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2-12-03</meta:user-defined>
    <meta:user-defined meta:name="OVERHEID.StatenGeneraal/DC.creator">Tweede Kamer der Staten-Generaal</meta:user-defined>
    <dc:language>nl</dc:language>
    <meta:user-defined meta:name="DCTERMS.alternative"/>
    <meta:user-defined meta:name="DC.title">Antwoord vragen Omtzigt over het bericht dat de Franse president Hollande heeft gesproken over steun aan een mogelijke Afrikaanse missie in Noord-Mali</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3</meta:user-defined>
    <meta:user-defined meta:name="OVERHEID.TaxonomieBeleidsagenda/OVERHEID.category">Internationaal | Militaire missies</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