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70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09</text:p>
      <text:p text:style-name="ifm_p_font.roman_mt.3.76mm_ifm">Vragen van de leden <text:span text:style-name="ifm_span_font.bold_ifm">Bosma</text:span> en <text:span text:style-name="ifm_span_font.bold_ifm">De Graaf</text:span> (beiden PVV) aan de minister van Onderwijs, Cultuur en Wetenschap over <text:span text:style-name="ifm_span_font.italic_ifm">gesubsidieerde grootverdieners in de toneelsector</text:span> (ingezonden 20 november 2012).</text:p>
      <text:p text:style-name="ifm_p_font.roman_mt.3.76mm_ifm">Antwoord van minister <text:span text:style-name="ifm_span_font.bold_ifm">Bussemaker</text:span> (Onderwijs, Cultuur en Wetenschap) (ontvangen 4 december 2012)</text:p>
      <text:p text:style-name="ifm_p_mt.3.76mm_ifm">Vraag 1</text:p>
      <text:p text:style-name="ifm_p_ifm">Bent u bekend met het bericht «Toneelleider Ivo van Hove grootverdiener»?<text:note text:id="ID-2012Z19736-d36e60" text:note-class="footnote"><text:note-citation text:label="1 ">1</text:note-citation><text:note-body><text:p text:style-name="ifm_p_font.normal_size.6.93pt_mt..5mm_indent.-0.1161in_mleft.0.1161in_ifm">«Toneelleider Ivo van Hove grootverdiener», Het Parool, zaterdag 17 november 2012.</text:p></text:note-body></text:note>
      </text:p>
      <text:p text:style-name="ifm_p_mt.3.76mm_ifm">Antwoord 1</text:p>
      <text:p text:style-name="ifm_p_ifm">Ja.</text:p>
      <text:p text:style-name="ifm_p_mt.3.76mm_ifm">Vraag 2</text:p>
      <text:p text:style-name="ifm_p_ifm">Hoeveel verdient Ivo van Hove, artistiek leider van de Toneelgroep Amsterdam? Is dit meer dan de balkenendenorm?</text:p>
      <text:p text:style-name="ifm_p_mt.3.76mm_ifm">Antwoord 2</text:p>
      <text:p text:style-name="ifm_p_ifm">Naar aanleiding van de Kamervragen is het salaris van Ivo van Hove door het ministerie opgevraagd bij de raad van toezicht van Toneelgroep Amsterdam. Uit de jaaropgaven van Ivo van Hove blijkt dat zijn salaris niet boven de Balkenendenorm uit komt. Dit is ook in lijn met de jaarverantwoordingen van Toneelgroep Amsterdam en de controleverklaringen opgesteld een onafhankelijk accountant van Toneelgroep Amsterdam, die in het bezit zijn van het ministerie. Volgens deze opgaven komen de salarissen van de medewerkers bij Toneelgroep Amsterdam niet boven de norm gesteld in de Wet Openbaarmaking uit publieke middelen gefinancierde Topinkomens (WOPT) ook wel Balkenendenorm genoemd. Deze wet zal na goedkeuring van de eerste kamer opgaan in de Wet normering bezoldiging topfunctionarissen publieke en semipublieke sector (WNT). Aangezien het salaris niet boven de norm uitkomt, wordt het salaris niet openbaar gemaakt.</text:p>
      <text:p text:style-name="ifm_p_mt.3.76mm_ifm">Vraag 3</text:p>
      <text:p text:style-name="ifm_p_ifm">Hoeveel verdient Jan Versweyveld, decorontwerper bij hetzelfde gezelschap? Is dit meer dan de balkenendenorm?</text:p>
      <text:p text:style-name="ifm_p_mt.3.76mm_ifm">Antwoord 3</text:p>
      <text:p text:style-name="ifm_p_ifm">Naar aanleiding van de Kamervragen is het salaris van Jan Versweyveld door het ministerie opgevraagd bij de raad van toezicht van Toneelgroep Amsterdam. Uit de jaaropgaven van Jan Versweyveld blijkt dat zijn salaris niet boven de Balkenendenorm uit komt. Dit is ook in lijn met de jaarverantwoordingen van Toneelgroep Amsterdam en de controleverklaringen opgesteld een onafhankelijk accountant van Toneelgroep Amsterdam, die in het bezit zijn van het ministerie. Volgens deze opgaven komen de salarissen van de medewerkers bij Toneelgroep Amsterdam niet boven de norm gesteld in de Wet Openbaarmaking uit publieke middelen gefinancierde Topinkomens (WOPT) ook wel Balkenendenorm genoemd. Deze wet zal na goedkeuring van de eerste kamer opgaan in de Wet normering bezoldiging topfunctionarissen publieke en semipublieke sector (WNT). Aangezien het salaris niet boven de norm uitkomt, wordt het salaris niet openbaar gemaakt.</text:p>
      <text:p text:style-name="ifm_p_mt.3.76mm_ifm">Vraag 4</text:p>
      <text:p text:style-name="ifm_p_ifm">Als één van beide heren meer dan de balkenendenorm verdient, op welke manier gaat u hier tegen optreden?</text:p>
      <text:p text:style-name="ifm_p_mt.3.76mm_ifm">Antwoord 4</text:p>
      <text:p text:style-name="ifm_p_ifm">Geen van beide heren verdient meer dan de Balkenendenorm voor werkzaamheden die publiek gefinancierd worden. Toezicht en handhaving op salarissen van publiek gefinancierde middelen is geregeld in de WOPT/WNT.</text:p>
      <text:p text:style-name="ifm_p_ifm">Voor zover het om publieke middelen gaat, is er bij Toneelgroep Amsterdam geen sprake van onrechtmatigheid. Ik doe wel een algemene oproep aan instellingen met publiek geld om, zeker in tijd van bezuinigingen, de gelden juist te besteden.</text:p>
      <text:p text:style-name="ifm_p_mt.3.76mm_ifm">Vraag 5</text:p>
      <text:p text:style-name="ifm_p_ifm">Gaat u voortaan in subsidievoorwaarden nadrukkelijk opnemen dat er volledige openheid van zaken gegeven dient te worden en dat salarissen aan banden worden gelegd? Zo nee, waarom niet?</text:p>
      <text:p text:style-name="ifm_p_mt.3.76mm_ifm">Antwoord 5</text:p>
      <text:p text:style-name="ifm_p_ifm">Culturele instellingen dienen zich te houden aan de WOPT/WNT. Dit is het algemene kader voor de publieke en semipublieke sector. Openbaarmaking is geregeld via deze w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4</meta:generator>
    <dc:title>Antwoord vragen van de leden Bosma en De Graaf over gesubsidieerde grootverdieners in de toneelsector</dc:title>
    <meta:user-defined meta:name="OVERHEIDop.ParlID/DC.identifier">ah-tk-20122013-709</meta:user-defined>
    <meta:user-defined meta:name="OVERHEIDop.vraagnummer">2012Z19736</meta:user-defined>
    <meta:user-defined meta:name="OVERHEIDop.aanhangselNummer">709</meta:user-defined>
    <meta:user-defined meta:name="OVERHEIDop.AanhangselTypen/DC.type">Antwoord</meta:user-defined>
    <meta:user-defined meta:name="OVERHEIDop.Parlementair/DC.type">Aanhangsel van de Handelingen</meta:user-defined>
    <meta:user-defined meta:name="OVERHEIDop.indiener">M. de Graaf</meta:user-defined>
    <meta:user-defined meta:name="OVERHEIDop.indiener">M. Bosma</meta:user-defined>
    <meta:user-defined meta:name="OVERHEIDop.ontvanger">M. Bussemaker</meta:user-defined>
    <meta:user-defined meta:name="OVERHEIDop.vergaderjaar">2012-2013</meta:user-defined>
    <meta:user-defined meta:name="DCTERMS.W3CDTF/OVERHEIDop.datumOntvangst">2012-12-04</meta:user-defined>
    <meta:user-defined meta:name="OVERHEID.StatenGeneraal/DC.creator">Tweede Kamer der Staten-Generaal</meta:user-defined>
    <dc:language>nl</dc:language>
    <meta:user-defined meta:name="DCTERMS.alternative"/>
    <meta:user-defined meta:name="DC.title">Antwoord vragen van de leden Bosma en De Graaf over gesubsidieerde grootverdieners in de toneelsector</meta:user-defined>
    <meta:user-defined meta:name="DCTERMS.W3CDTF/DCTERMS.available">2012-12-06</meta:user-defined>
    <meta:user-defined meta:name="OVERHEIDop.publicationName">Kamervragen (Aanhangsel)</meta:user-defined>
    <meta:user-defined meta:name="OVERHEID.Organisatietype/OVERHEID.organisationType">staten generaal</meta:user-defined>
    <meta:user-defined meta:name="DCTERMS.W3CDTF/DCTERMS.issued">2012-12-04</meta:user-defined>
    <meta:user-defined meta:name="OVERHEID.TaxonomieBeleidsagenda/OVERHEID.category">Cultuur en recreatie | Kunst</meta:user-defined>
    <meta:user-defined meta:name="OVERHEID.TaxonomieBeleidsagenda/OVERHEID.category">Financiën | Inkomensbeleid</meta:user-defined>
    <meta:user-defined meta:name="OVERHEID.Informatietype/DC.type">officiële publicatie</meta:user-defined>
    <meta:user-defined meta:name="OVERHEIDop.versieInformatie"/>
  </office:meta>
</office:document-meta>
</file>