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Helder</text:span> (PVV) aan de staatssecretaris van Veiligheid en Justitie over <text:span text:style-name="ifm_span_font.italic_ifm">het bericht: «Cipier ernstig gewond na gevangenisgeweld»</text:span> (ingezonden 7 november 2012).</text:p>
      <text:p text:style-name="ifm_p_font.roman_mt.3.76mm_ifm">Antwoord van staatssecretaris <text:span text:style-name="ifm_span_font.bold_ifm">Teeven</text:span> (Veiligheid en Justitie) (ontvangen 4 december 2012) Zie ook Aanhangsel Handelingen, vergaderjaar 2012–2013, nr. 652
   </text:p>
      <text:p text:style-name="ifm_p_mt.3.76mm_ifm">Vraag 1</text:p>
      <text:p text:style-name="ifm_p_ifm">Kent u het bericht: «Cipier ernstig gewond na gevangenisgeweld»?<text:note text:id="ID-2012Z18878-d36e57" text:note-class="footnote"><text:note-citation text:label="1 ">1</text:note-citation><text:note-body><text:p text:style-name="ifm_p_font.normal_size.6.93pt_mt..5mm_indent.-0.1161in_mleft.0.1161in_ifm">Telegraaf, 6 november 2012</text:p></text:note-body></text:note>
      </text:p>
      <text:p text:style-name="ifm_p_mt.3.76mm_ifm">Antwoord 1</text:p>
      <text:p text:style-name="ifm_p_ifm">Ja.</text:p>
      <text:p text:style-name="ifm_p_mt.3.76mm_ifm">Vraag 2</text:p>
      <text:p text:style-name="ifm_p_ifm">Is het waar dat een vrouwelijke cipier van de gevangenis in Hoogeveen ernstig is mishandeld door een Antilliaanse gevangene en nu met gebroken ribben en vocht in haar hersenen in het ziekenhuis ligt?</text:p>
      <text:p text:style-name="ifm_p_mt.3.76mm_ifm">Antwoord 2</text:p>
      <text:p text:style-name="ifm_p_ifm">Ik betreur het te moeten bevestigen dat een vrouwelijke medewerker van de Penitentiaire Inrichting (PI) Hoogeveen is aangevallen door een gedetineerde. Zij heeft hierbij ernstig letsel opgelopen, waaronder gebroken ribben. Aan de hand van een MRI-scan is vastgesteld dat zij geen hersenletsel heeft overgehouden aan het incident. Op 7 november is de medewerker ontslagen uit het ziekenhuis. De gedetineerde is overigens niet van Antilliaanse afkomst.</text:p>
      <text:p text:style-name="ifm_p_mt.3.76mm_ifm">Vraag 3</text:p>
      <text:p text:style-name="ifm_p_ifm">Hoe kon het gebeuren dat een cipier door een gevangene zo ernstig werd toegetakeld?</text:p>
      <text:p text:style-name="ifm_p_mt.3.76mm_ifm">Antwoord 3</text:p>
      <text:p text:style-name="ifm_p_ifm">Op het moment dat het incident zich voordeed was op de betreffende afdeling de gebruikelijke personele bezetting aanwezig. Vrijwel direct nadat de medewerker alarm sloeg, was er een collega van de afdeling ter plaatse, dadelijk gevolgd door collega's van andere afdelingen. Zij hebben de medewerker ontzet. De tijdspanne tussen het moment van alarm slaan, het ontzetten van de medewerker en het onder controle krijgen en afvoeren van de gedetineerde bedroeg slechts enkele minuten. Dat de medewerker desondanks ernstige verwondingen heeft opgelopen, is te wijten aan het excessieve geweld dat de gedetineerde heeft gebruikt.</text:p>
      <text:p text:style-name="ifm_p_mt.3.76mm_ifm">Vraag 4</text:p>
      <text:p text:style-name="ifm_p_ifm">Welke maatregelen gaat u nemen om ervoor te zorgen dat dit in de toekomst niet meer zal gebeuren?</text:p>
      <text:p text:style-name="ifm_p_mt.3.76mm_ifm">Antwoord 4</text:p>
      <text:p text:style-name="ifm_p_ifm">Op dit moment wordt een onderzoek naar het incident gestart door de calamiteitencommissie van de Dienst Justitiële Inrichtingen. In deze commissie hebben deskundigen zitting van buiten PI Hoogeveen. Ook het voorzitterschap is in handen van een directeur van buiten PI Hoogeveen. Ik wacht de bevindingen en aanbevelingen van dit onderzoek af en onderneem zo nodig passende maatregelen.</text:p>
      <text:p text:style-name="ifm_p_mt.3.76mm_ifm">Vraag 5</text:p>
      <text:p text:style-name="ifm_p_ifm">Is er aangifte gedaan tegen de crimineel die de cipier mishandelde? Zo nee, waarom niet?</text:p>
      <text:p text:style-name="ifm_p_mt.3.76mm_ifm">Antwoord 5</text:p>
      <text:p text:style-name="ifm_p_ifm">Tegen de gedetineerde is aangifte gedaan van poging doodslag, danwel zware mishandeling. De gedetineerde is aangehouden door de politie en overgeplaatst.</text:p>
      <text:p text:style-name="ifm_p_mt.3.76mm_ifm">Vraag 6 en 7</text:p>
      <text:p text:style-name="ifm_p_ifm">Deelt u de mening dat het schandalig en onacceptabel is dat medegedetineerden toekeken en applaudisseerden? Zo nee, waarom niet?</text:p>
      <text:p text:style-name="ifm_p_ifm">Welke acties gaat u ondernemen tegen de medegedetineerden die stonden toe te kijken en te applaudisseren?</text:p>
      <text:p text:style-name="ifm_p_ifm">Telegraaf, 6 november 2012</text:p>
      <text:p text:style-name="ifm_p_mt.3.76mm_ifm">Antwoord 6 en 7</text:p>
      <text:p text:style-name="ifm_p_ifm">De gedetineerde verbleef in een regime van algehele gemeenschap. Dit betekent dat de afdeling tijdens het dagprogramma niet wordt afgesloten. De gedetineerden kunnen zich dan vrij over de afdeling bewegen. Enkele gedetineerden die zich op dat moment in de buurt bevonden zijn getuige geweest van het incident. Uit de verklaringen van de medewerkers die tijdens het incident ter plaatste waren, blijkt dat zij applaus hebben gehoord op het moment dat de gedetineerde onder controle werd gebracht. Ik zie dan ook geen aanleiding om actie te ondernemen tegen de medegedetineerden die hebben geapplaudis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elder over het bericht ‘cipier ernstig gewond na gevangenisgeweld’</dc:title>
    <meta:user-defined meta:name="OVERHEIDop.ParlID/DC.identifier">ah-tk-20122013-707</meta:user-defined>
    <meta:user-defined meta:name="OVERHEIDop.vraagnummer">2012Z18878</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Helder over het bericht ‘cipier ernstig gewond na gevangenisgeweld’</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