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het lid <text:span text:style-name="ifm_span_font.bold_ifm">Bouwmeester</text:span> (PvdA) aan de staatssecretarissen van Veiligheid en Justitie en van Financiën over <text:span text:style-name="ifm_span_font.italic_ifm">namaak goede doelen in de zorg</text:span> (ingezonden 30 oktober 2012).</text:p>
      <text:p text:style-name="ifm_p_font.roman_mt.3.76mm_ifm">Antwoord van staatssecretaris <text:span text:style-name="ifm_span_font.bold_ifm">Teeven</text:span> (Veiligheid en Justitie), mede namens de staatssecretaris van Financiën  (ontvangen 4 december 2012) Zie ook Aanhangsel Handelingen, vergaderjaar 2012–2013, nr. 604
   </text:p>
      <text:p text:style-name="ifm_p_mt.3.76mm_ifm">Vraag 1</text:p>
      <text:p text:style-name="ifm_p_ifm">Heeft u de uitzending over namaak goede doelen in de zorg gehoord?<text:note text:id="ID-2012Z18360-d36e57" text:note-class="footnote"><text:note-citation text:label="1 ">1</text:note-citation><text:note-body><text:p text:style-name="ifm_p_font.normal_size.6.93pt_mt..5mm_indent.-0.1161in_mleft.0.1161in_ifm">Argos, radio1 zaterdag 27 oktober 2012</text:p></text:note-body></text:note>
      </text:p>
      <text:p text:style-name="ifm_p_mt.3.76mm_ifm">Antwoord 1</text:p>
      <text:p text:style-name="ifm_p_ifm">Ja.</text:p>
      <text:p text:style-name="ifm_p_mt.3.76mm_ifm">Vraag 2, 3 en 4</text:p>
      <text:p text:style-name="ifm_p_ifm">Bent u ook geschrokken van de vermeende misleiding van mensen en foutieve medische info op de sites van «namaak» goede doelen?</text:p>
      <text:p text:style-name="ifm_p_ifm">Deelt u de mening dat welwillende goede doelen niet onder de kwade mogen leiden en dat daarom strikte regels moeten gaan gelden, verwerkt in een keurmerk opgesteld en gehandhaafd door de sector, met in tweede instantie een check door de overheid?</text:p>
      <text:p text:style-name="ifm_p_ifm">Bent u bereid extra eisen aan toe te voegen het convenant «Ruimte voor geven» (waarin de de filantropische sector samen met ministeries van Veiligheid en Justitie en van  Financiën regels opstelt ter bevordering van transparantie en betrouwbaarheid van de goede doelen sector), te weten transparantie van inkomen,  inzicht in besteding van geld qua inhoud en financiën, het  voorkomen van belangenverstrengeling en strikt toezicht en handhaving?</text:p>
      <text:p text:style-name="ifm_p_mt.3.76mm_ifm">Antwoorden 2, 3 en 4</text:p>
      <text:p text:style-name="ifm_p_ifm">Het kabinet vindt het ongewenst dat mensen worden misleid en dat foutieve medische informatie wordt verstrekt, of dit nu via sites van namaak goede doelen gebeurt of anderszins. Het kabinet vindt dat welwillende goede doelen niet mogen lijden onder de activiteiten van instellingen die zich weliswaar als goed doel presenteren, maar kwade bedoelingen hebben. In het convenant «Ruimte voor geven»<text:note text:id="ID-706-d36e67" text:note-class="footnote"><text:note-citation text:label="2 ">2</text:note-citation><text:note-body><text:p text:style-name="ifm_p_font.normal_size.6.93pt_mt..5mm_indent.-0.1161in_mleft.0.1161in_ifm"> Kamerstukken II 2010/11, 32 740, nr. 6
            </text:p></text:note-body></text:note> dat de overheid met de Stichting Samenwerkende Brancheorganisaties Filantropie (SBF) heeft gesloten, is daarom afgesproken een gezamenlijke visie te presenteren over toezicht en transparantie in de filantropische sector. Deze visie is op 20 september 2012 aan de Tweede Kamer aangeboden<text:note text:id="ID-706-d36e75" text:note-class="footnote"><text:note-citation text:label="3 ">3</text:note-citation><text:note-body><text:p text:style-name="ifm_p_font.normal_size.6.93pt_mt..5mm_indent.-0.1161in_mleft.0.1161in_ifm"> Kamerstukken II 2012/13, 32 740, nr. 13
            </text:p></text:note-body></text:note>. Als uitgangspunt geldt: overheidsingrijpen waar het moet, zelfregulering waar het kan. De in de visie genoemde maatregelen leiden in de ogen van het kabinet tot een stelsel van transparantie en toezicht dat bijdraagt aan de betrouwbaarheid van de sector. Met de gezamenlijke visie is een belangrijke vervolgstap gezet naar verdere verbetering, waar de sector ook van harte en serieus mee aan de slag gaat. Nu onmiddellijk, nog voordat enige ervaring is opgedaan met de implementatie van de visie, nieuwe eisen toevoegen aan het convenant past daarbij slecht.</text:p>
      <text:p text:style-name="ifm_p_mt.3.76mm_ifm">Vraag 5</text:p>
      <text:p text:style-name="ifm_p_ifm">Deelt u de mening dat alleen goede doelen die niet aan de strenge eisen voldoen niet in aanmerking mogen komen voor de status van Algemeen Nut Beogende Instellingen (ANBI's) waarvoor belastingvoordeel geldt?</text:p>
      <text:p text:style-name="ifm_p_mt.3.76mm_ifm">Antwoord 5</text:p>
      <text:p text:style-name="ifm_p_ifm">Ja, de ANBI-status behoort alleen toe te komen aan goede doelen die aan de gestelde voorwaard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Bouwmeester over namaak goede doelen in de zorg</dc:title>
    <meta:user-defined meta:name="OVERHEIDop.ParlID/DC.identifier">ah-tk-20122013-706</meta:user-defined>
    <meta:user-defined meta:name="OVERHEIDop.vraagnummer">2012Z18360</meta:user-defined>
    <meta:user-defined meta:name="OVERHEIDop.aanhangselNummer">706</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H.H. Weekers</meta:user-defined>
    <meta:user-defined meta:name="OVERHEIDop.ontvanger">F. Teeven</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het lid Bouwmeester over namaak goede doelen in de zorg</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