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de leden <text:span text:style-name="ifm_span_font.bold_ifm">Oskam</text:span> en <text:span text:style-name="ifm_span_font.bold_ifm">Knops</text:span> (beiden CDA) aan de staatssecretaris van Veiligheid en Justitie over <text:span text:style-name="ifm_span_font.italic_ifm">schutterijen die aanlopen tegen knelpunten in de wapenwet- en regelgeving</text:span> (ingezonden 15 oktober 2012)</text:p>
      <text:p text:style-name="ifm_p_font.roman_mt.3.76mm_ifm">Antwoord van staatssecretaris <text:span text:style-name="ifm_span_font.bold_ifm">Teeven</text:span> (Veiligheid en Justitie) (ontvangen 4 december 2012) Zie ook Aanhangsel Handelingen, vergaderjaar 2012–2013, nr. 485
   </text:p>
      <text:p text:style-name="ifm_p_mt.3.76mm_ifm">Vraag 1</text:p>
      <text:p text:style-name="ifm_p_ifm">Herinnert u zich uw toezegging<text:note text:id="n1" text:note-class="footnote"><text:note-citation text:label="1 ">1</text:note-citation><text:note-body><text:p text:style-name="ifm_p_font.normal_size.6.93pt_mt..5mm_indent.-0.1161in_mleft.0.1161in_ifm">Gedaan tijdens het debat op 16 februari 2011 over het wetsvoorstel 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Kamerstukken 32 206).</text:p></text:note-body></text:note> dat u opnieuw zult kijken naar de Circulaire wapens en munitie 2005 (Cwm) om te bezien of schutterijen een eigen regelgeving zouden moeten krijgen?</text:p>
      <text:p text:style-name="ifm_p_mt.3.76mm_ifm">Antwoord 1</text:p>
      <text:p text:style-name="ifm_p_ifm">Ja.</text:p>
      <text:p text:style-name="ifm_p_mt.3.76mm_ifm">Vraag 2</text:p>
      <text:p text:style-name="ifm_p_ifm">Is het waar dat aan deze toezegging gevolg is gegeven door middel van het project evaluatie en aanpassing van de Circulaire wapens en munitie 2005 (Cwm 2005)? Klopt het dat een aantal belanghebbende organisaties, waaronder diverse schutterijen, bij deze evaluatie zijn betrokken en dat zij knelpunten uit de praktijk naar voren mochten brengen?</text:p>
      <text:p text:style-name="ifm_p_mt.3.76mm_ifm">Antwoord 2</text:p>
      <text:p text:style-name="ifm_p_ifm">De evaluatie van de Circulaire wapens en munitie 2005 (Cwm 2005) heeft plaatsgevonden voordat ik de betreffende toezegging deed.</text:p>
      <text:p text:style-name="ifm_p_ifm">In 2010 en 2011 is bezien of de schutterijen eigen regelgeving zouden moeten krijgen. Dit punt is onder andere meegenomen in de evaluatie van de Cwm. Bij deze evaluatie hebben verschillende partijen, waaronder de schutterijen, input geleverd over knelpunten in de Cwm 2005 en over verbeteringen. Tijdens en na de evaluatie hebben gesprekken met vertegenwoordigers van de schutterijen plaatsgevonden.</text:p>
      <text:p text:style-name="ifm_p_mt.3.76mm_ifm">Vraag 3</text:p>
      <text:p text:style-name="ifm_p_ifm">Is het waar dat hierop in ieder geval door de Oud Limburgse Schuttersfederatie (OLS) is gereageerd? Zo ja, kunt u duidelijk maken wat er met haar inbreng is gedaan?</text:p>
      <text:p text:style-name="ifm_p_mt.3.76mm_ifm">Antwoord 3</text:p>
      <text:p text:style-name="ifm_p_ifm">Het klopt dat ook de Oud Limburgse Schuttersfederatie (OLS) input heeft geleverd. De Cwm 2005 is in januari 2012 vervangen door de Circulaire wapens en munitie 2012. Deze circulaire is vervolgens in oktober 2012 vervangen door de Circulaire Wapens en Munitie 2012 II (Cwm 2012 II). Daarbij is geen wijziging aangebracht ten aanzien van de positie van schutterijen.</text:p>
      <text:p text:style-name="ifm_p_mt.3.76mm_ifm">Vraag 4</text:p>
      <text:p text:style-name="ifm_p_ifm">Bent u ermee bekend dat de OLS in de praktijk nog steeds tegen problemen aanloopt, waaronder in ieder geval de onder de vragen 5 t/m 9 bedoelde problemen?</text:p>
      <text:p text:style-name="ifm_p_mt.3.76mm_ifm">Antwoord 4</text:p>
      <text:p text:style-name="ifm_p_ifm">Ik verwijs naar mijn antwoorden op vragen 5 tot en met 9.</text:p>
      <text:p text:style-name="ifm_p_mt.3.76mm_ifm">Vraag 5</text:p>
      <text:p text:style-name="ifm_p_ifm">Bent u ermee bekend dat binnen het schutterijwezen het dragen van categorie III- (onklaar gemaakt) en IV-wapens tijdens exercitiewedstrijden en het oefenen hiervoor problematisch is, in die zin dat voor het meevoeren in optochten in artikel 31 van de Regeling wapens en munitie (Rwm) een vrijstelling verleend is, maar dat voor het dragen tijdens de exercitie en het oefenen buiten de optocht geen vrijstelling geldt?</text:p>
      <text:p text:style-name="ifm_p_mt.3.76mm_ifm">Antwoord 5</text:p>
      <text:p text:style-name="ifm_p_ifm">Ja. Ik zal bezien of de wet- en regelgeving op dit punt aanpassing behoeft.</text:p>
      <text:p text:style-name="ifm_p_mt.3.76mm_ifm">Vraag 6</text:p>
      <text:p text:style-name="ifm_p_ifm">Bent u ermee bekend dat het steeds moeilijker is om historisch verantwoorde wapens te vinden die bij de uniformen van de schutterijen passen? Bent u ermee bekend dat er wel nabootsingen op de markt zijn, maar dat het voorhanden hebben daarvan valt onder artikel 2, eerste lid, cat. I sub 7 van de Wwm (voor be- of afdreiging geschikt), en is verboden in artikel 13 van de Wwm? Klopt het dat voor dit verbod nauwelijks ontheffingen worden verleend?</text:p>
      <text:p text:style-name="ifm_p_mt.3.76mm_ifm">Antwoord 6</text:p>
      <text:p text:style-name="ifm_p_ifm">Ik ben daarmee bekend.</text:p>
      <text:p text:style-name="ifm_p_ifm">In het afgelopen jaar is 1 ontheffingsverzoek gedaan dat op categorie I, onder 7, Wwm wapens ziet. Dit verzoek is afgewezen.</text:p>
      <text:p text:style-name="ifm_p_mt.3.76mm_ifm">Vraag 7 en 8</text:p>
      <text:p text:style-name="ifm_p_ifm">Bent u ermee bekend dat er onduidelijkheden zijn over het sponsorschieten (waarbij personen die, omdat zij door sponsoring de schutterij mede mogelijk maken, onder toezicht en leiding van een buksmeester een aantal schoten met de schuttersbuksen mogen lossen op traditionele doelen), in die zin dat sponsorschieten ingevolge art. 2.2.5 Cwm mogelijk zou moeten zijn onder de noemer promotieactiviteiten, maar dat niet ieder politiekorps hier op dezelfde manier mee omgaat?</text:p>
      <text:p text:style-name="ifm_p_ifm">Bent u ermee bekend dat het bij schutterijen traditie is om kinderen onder de achttien jaar bekend te maken met het schuttersgebeuren, ook om jeugdleden te werven, om zo het voortbestaan van de schutterijen te verzekeren? Bent u ermee bekend dat deze kinderen onder directe leiding en toezicht van een buksmeester (wapenbeheerder) met een luchtdrukgeweer op traditionele wijze op de daarvoor aangewezen doelen schieten? Bent u ermee bekend dat volgens uw ministerie het schieten onder onmiddellijk toezicht en onder onmiddellijke leiding van een wapenbeheerder valt onder het begrip «overdragen», als bedoeld in artikel 1, sub 11 van de Wwm, maar dat de Koninklijke Nederlandse Schutters Associatie (KNSA) daar anders over denkt en dat ook uit de toelichting op de Cwm anders blijkt? Bent u ermee bekend dat, mocht bovenvermelde handeling onder het begrip «overdragen» vallen, het voor schutterijen onmogelijk zou zijn om bedoelde traditie te handhaven en de jeugd te interesseren voor het historisch schieten?</text:p>
      <text:p text:style-name="ifm_p_mt.3.76mm_ifm">Antwoord 7 en 8</text:p>
      <text:p text:style-name="ifm_p_ifm">Ik ben bekend met de genoemde gebruiken. Naar aanleiding van deze vragen zal ik de introducéregeling in onderdeel B, 2.2.5. van de Cwm 2012 II bezien. Waar nodig zal dat tot aanpassing van de wet- en regelgeving leiden.</text:p>
      <text:p text:style-name="ifm_p_mt.3.76mm_ifm">Vraag 9</text:p>
      <text:p text:style-name="ifm_p_ifm">Bent u ermee bekend dat de buksmeesters (verlofhouders) ingevolge de Cwm in bezit moeten zijn van een KNSAâ€licentie, en dat zij, om deze te krijgen, verplicht lid moeten worden van de KNSA? Bent u ermee bekend dat, mede doordat schutterijen zich actief bezighouden met de wapenveiligheid, en zij zelf controleren of de buksmeester in bezit is van een Verklaring Omtrent het Gedrag, ook zelf licenties zouden kunnen uitschrijven? Deelt u de conclusie dat de verplichting om lid te worden van de KNSA om die reden kan vervallen?</text:p>
      <text:p text:style-name="ifm_p_mt.3.76mm_ifm">Antwoord 9</text:p>
      <text:p text:style-name="ifm_p_ifm">Ik ben ermee bekend dat buksmeesters op grond van de Cwm 2012 II in bezit moeten zijn van een licentie van de Koninklijke Nederlandse Schutters Associatie (KNSA), dat zij daartoe lid moeten worden van de KNSA en dat schutterijen zich actief bezighouden met wapenveiligheid. De daaraan in de vraag verbonden conclusies dat schutterijen ook zelf licenties zouden kunnen uitschrijven en dan geen lid hoeven te worden van de KNSA, deel ik niet.</text:p>
      <text:p text:style-name="ifm_p_mt.3.76mm_ifm">Vraag 10</text:p>
      <text:p text:style-name="ifm_p_ifm">Bent u bereid de hierboven genoemde knelpunten zodanig aan te pakken dat zij naar tevredenheid van het schutterijwezen kunnen worden opgelost? Zo nee, kunt u duidelijk maken op welke punten u niet tegemoet kunt komen aan bedoelde wensen en waarom niet?</text:p>
      <text:p text:style-name="ifm_p_mt.3.76mm_ifm">Antwoord 10</text:p>
      <text:p text:style-name="ifm_p_ifm">Ik verwijs naar mijn antwoorden op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Oskam en Knops over schutterijen die aanlopen tegen knelpunten in de wapenwet- en regelgeving</dc:title>
    <meta:user-defined meta:name="OVERHEIDop.ParlID/DC.identifier">ah-tk-20122013-705</meta:user-defined>
    <meta:user-defined meta:name="OVERHEIDop.vraagnummer">2012Z17470</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Oskam en Knops over schutterijen die aanlopen tegen knelpunten in de wapenwet- en regelgeving</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