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De Boer</text:span> (VVD) aan de staatssecretaris van Economische Zaken, Landbouw en Innovatie over <text:span text:style-name="ifm_span_font.italic_ifm">vrees voor onwerkbare situatie in Nieuwkoopse plassengebied door Natura 2000</text:span> (ingezonden 17 oktober 2012).</text:p>
      <text:p text:style-name="ifm_p_font.roman_mt.3.76mm_ifm">Antwoord van staatssecretaris <text:span text:style-name="ifm_span_font.bold_ifm">Verdaas</text:span> (Economische Zaken) (ontvangen 4 december 2012)</text:p>
      <text:p text:style-name="ifm_p_mt.3.76mm_ifm">Vraag 1</text:p>
      <text:p text:style-name="ifm_p_ifm">Kent u het bericht «Regels niet te verkopen»?<text:note text:id="ID-2012Z17574-d36e57" text:note-class="footnote"><text:note-citation text:label="1 ">1</text:note-citation><text:note-body><text:p text:style-name="ifm_p_font.normal_size.6.93pt_mt..5mm_indent.-0.1161in_mleft.0.1161in_ifm">Algemeen Dagblad, Groene Hart, 10 oktober 2012</text:p></text:note-body></text:note>
      </text:p>
      <text:p text:style-name="ifm_p_mt.3.76mm_ifm">Antwoord 1</text:p>
      <text:p text:style-name="ifm_p_ifm">Ja.</text:p>
      <text:p text:style-name="ifm_p_mt.3.76mm_ifm">Vraag 2 en 3</text:p>
      <text:p text:style-name="ifm_p_ifm">Is het waar dat het definitief aanwijzen van de Nieuwkoopse Plassen als Natura 2000-gebied beperkingen met zich meebrengt voor wat betreft het recreatief gebruik van de Nieuwkoopse plassen en beperkingen voor het wonen en werken in en rondom de Nieuwkoopse Plassen? Zo ja, kunt u aangeven om welke beperkingen het gaat? Zo nee, kunt u aantonen dat de aanwijzing van de Nieuwkoopse Plassen als Natura 2000-gebied geen beperkingen met zich meebrengt?</text:p>
      <text:p text:style-name="ifm_p_ifm">Is het waar dat agrarische bedrijven en andere ondernemers in de omgeving nu al te maken hebben met de beperkingen als gevolg van Natura 2000? Zo ja, kunt u aangeven om welke beperkingen het hier gaat?</text:p>
      <text:p text:style-name="ifm_p_mt.3.76mm_ifm">Antwoord 2 en 3</text:p>
      <text:p text:style-name="ifm_p_ifm">Vanaf het moment dat een gebied op de Europese Communautaire Lijst wordt geplaatst, geldt dat de natuurwaarden in het gebied beschermd zijn en behouden moeten blijven. Deze bescherming wordt voor het gebied gespecificeerd door middel van instandhoudingsdoelstellingen in het (concept)aanwijzingsbesluit. Activiteiten die het bereiken van deze doelstellingen bemoeilijken, kunnen met beperkingen te maken krijgen. Hierbij kan het bijvoorbeeld gaan om het uitbreiden van activiteiten zoals wegenaanleg en landbouw.</text:p>
      <text:p text:style-name="ifm_p_mt.3.76mm_ifm">Vraag 4</text:p>
      <text:p text:style-name="ifm_p_ifm">Deelt u de opvatting dat ondernemers in en rondom het gebied zich moeten kunnen blijven ontwikkelen? Zo nee, waarom niet? Zo ja, kunt u aangeven welke maatregelen u gaat nemen als blijkt dat ondernemers niet meer kunnen uitbreiden?</text:p>
      <text:p text:style-name="ifm_p_mt.3.76mm_ifm">Antwoord 4</text:p>
      <text:p text:style-name="ifm_p_ifm">Ik deel met u de opvatting dat er rondom Natura 2000-gebieden, zoals de Nieuwkoopse Plassen, ruimte moet zijn voor ondernemers. In de beheerplanprocessen voor Natura 2000-gebieden is veel aandacht voor de verhouding ecologie en economie, mogelijke knelpunten en oplossingen.</text:p>
      <text:p text:style-name="ifm_p_ifm">Daarnaast wordt met de Programmatische Aanpak Stikstof (PAS) voor Natura 2000-gebieden in het bijzonder voorzien in een integraal programma dat tot doel heeft om vastgelopen vergunningverlening weer vlot te trekken wat betreft het aspect stikstof. De PAS zal er met natuurherstelmaatregelen en stikstofemissiebeperkende maatregelen voor zorgen dat er in en rond de Natura 2000-gebieden weer ruimte komt voor economische ontwikkeling, terwijl tegelijkertijd wordt zeker gesteld dat de natuurkwaliteit in die gebieden behouden blijft of verbeterd wordt.</text:p>
      <text:p text:style-name="ifm_p_ifm">Om deze ontwikkeling ook daadwerkelijk mogelijk te maken is het van belang dat onderbouwd kan worden dat met deze maatregelen en het terugbrengen van de stikstofdepositie de natuurwaarden behouden worden en het bereiken van de instandhoudingsdoelstellingen mogelijk blijft. Dat behoud en waar nodig herstel was een tijd lang voor de Nieuwkoopse Plassen nog niet geborgd. Daarom is met het traject «PAS op de plaats» door de provincie Zuid-Holland, gebiedspartijen en deskundigen gezocht naar een oplossing, welke nu binnen bereik lijkt. Zie verder het antwoord op vraag 6.</text:p>
      <text:p text:style-name="ifm_p_mt.3.76mm_ifm">Vraag 5</text:p>
      <text:p text:style-name="ifm_p_ifm">Deelt u de conclusies van het rapport «Economische effecten categorie 2 aanduiding Natura 2000» uitgevoerd door onderzoeksbureau Panteia/EIM waarin wordt gesteld dat een definitieve aanwijzing van het gebied leidt tot een omzetverlies van € 5,6 miljard voor bedrijfsleven en een verlies van bijna 27 000 banen in een periode van vijf jaar tijd in Nieuwkoop? Zo nee, waarom niet? Zo ja, wat bent u bereid hieraan te doen?<text:note text:id="ID-2012Z17574-d36e90" text:note-class="footnote"><text:note-citation text:label="2 ">2</text:note-citation><text:note-body><text:p text:style-name="ifm_p_font.normal_size.6.93pt_mt..5mm_indent.-0.1161in_mleft.0.1161in_ifm">Panteia/EIM, 25 mei 2012</text:p></text:note-body></text:note>
      </text:p>
      <text:p text:style-name="ifm_p_mt.3.76mm_ifm">Antwoord 5</text:p>
      <text:p text:style-name="ifm_p_ifm">Nee, deze conclusie deel ik niet. Het rapport gaat er onterecht van uit dat alle bedrijven in een straal van 10 km om het gebied zodanig getroffen worden door de aanwijzing van het gebied als Natura 2000-gebied dat er geen enkele ontwikkeling meer mogelijk is. Het merendeel van de bedrijven die door de onderzoekers zijn meegerekend zal geen belemmering ondervinden van Natura 2000-regelgeving.</text:p>
      <text:p text:style-name="ifm_p_ifm">Daarnaast gaan de onderzoekers er vanuit dat voor het gebied geen oplossing wordt gevonden voor het stikstofprobleem waardoor geen ontwikkelingsruimte beschikbaar zou komen. Zoals hierboven aangegeven heb ik er vertrouwen in dat deze oplossing er wel gaat komen.</text:p>
      <text:p text:style-name="ifm_p_mt.3.76mm_ifm">Vraag 6</text:p>
      <text:p text:style-name="ifm_p_ifm">Bent u bereid te wachten met het definitief aanwijzen van de Nieuwkoopse Plassen tot Natura 2000-gebied zolang niet bekend is welke beperkingen een definitieve aanwijzing met zich meebrengt voor ondernemers in en rondom het gebied? Zo nee, waarom niet? Zo ja, welke stappen gaat u verder ondernemen om de ontstane impasse in Nieuwkoop te doorbreken?</text:p>
      <text:p text:style-name="ifm_p_mt.3.76mm_ifm">Antwoord 6</text:p>
      <text:p text:style-name="ifm_p_ifm">Zolang niet duidelijk is hoe de PAS uitwerkt voor dit gebied, zal ik nog niet overgaan tot het definitief aanwijzen van het gebied. Gedeputeerde Staten van Zuid-Holland komen binnenkort met een advies voor het gebied Nieuwkoopse Plassen en de Haeck, wat betreft het definitief aanwijzen van het gebied in relatie tot het beheerplan en de PAS.</text:p>
      <text:p text:style-name="ifm_p_mt.3.76mm_ifm">Vraag 7</text:p>
      <text:p text:style-name="ifm_p_ifm">Wat was er eerder, de Nieuwkoopse Plassen als woon-, werk- en recreatiegebied of de Natura 2000-regelgeving?</text:p>
      <text:p text:style-name="ifm_p_mt.3.76mm_ifm">Antwoord 7</text:p>
      <text:p text:style-name="ifm_p_ifm">De bijzondere natuur in dit gebied maakt dit een plezierige woon-, werk- en recreatiegebied. Om dit ook voor de toekomst te behouden is het beschermen van de aanwezige natuur essenti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De Boer over de situatie in het Nieuwkoopse Plassengebied door Natura 2000</dc:title>
    <meta:user-defined meta:name="OVERHEIDop.ParlID/DC.identifier">ah-tk-20122013-701</meta:user-defined>
    <meta:user-defined meta:name="OVERHEIDop.vraagnummer">2012Z17574</meta:user-defined>
    <meta:user-defined meta:name="OVERHEIDop.aanhangselNummer">701</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C. Verdaas</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het lid De Boer over de situatie in het Nieuwkoopse Plassengebied door Natura 2000</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