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0</text:p>
      <text:p text:style-name="ifm_p_font.roman_mt.3.76mm_ifm">Vragen van het lid <text:span text:style-name="ifm_span_font.bold_ifm">Leijten</text:span> (SP) aan de staatssecretaris van Volksgezondheid, Welzijn en Sport over <text:span text:style-name="ifm_span_font.italic_ifm">het schrappen van de functie huishoudelijke verzorging</text:span> (ingezonden 13 november 2012).</text:p>
      <text:p text:style-name="ifm_p_font.roman_mt.3.76mm_ifm">Antwoord van staatssecretaris <text:span text:style-name="ifm_span_font.bold_ifm">Van Rijn</text:span> (Volksgezondheid, Welzijn en Sport) (ontvangen 4 december 2012)</text:p>
      <text:p text:style-name="ifm_p_mt.3.76mm_ifm">Vraag 1</text:p>
      <text:p text:style-name="ifm_p_ifm">Wat is uw reactie op het bericht dat de zorgorganisatie Thebe van Tilburg e.o. de functie van «thuishulp» schrapt?<text:note text:id="ID-2012Z19232-d36e57" text:note-class="footnote"><text:note-citation text:label="1 ">1</text:note-citation><text:note-body><text:p text:style-name="ifm_p_font.normal_size.6.93pt_mt..5mm_indent.-0.1161in_mleft.0.1161in_ifm">Brabants Dagblad, http://bd.nl/nieuws/tilburg-stad/thebe-schrapt-functie-van-thuishulp-1 200 986
            </text:p></text:note-body></text:note>
      </text:p>
      <text:p text:style-name="ifm_p_mt.3.76mm_ifm">Antwoord 1</text:p>
      <text:p text:style-name="ifm_p_ifm">Naar ik heb begrepen verstaat Thebe onder «thuishulp» activiteiten zoals schoonmaken, strijken en wassen. «Thuishulp» ondersteunt daarnaast bij de organisatie van de huishouding en signaleert problemen bij de cliënt in een vroegtijdig stadium.. Ik heb van dit bericht kennis genomen.Het is niet aan mij om in de bedrijfs economische afweging van Thebe te treden.</text:p>
      <text:p text:style-name="ifm_p_mt.3.76mm_ifm">Vraag 2, 3 en 4</text:p>
      <text:p text:style-name="ifm_p_ifm">Deelt u de mening dat 750 mensen de keuze bieden tussen een salarisdumping van 20% of ontslag onfatsoenlijk is? Kunt u uw antwoord toelichten?<text:note text:id="ID-2012Z19232-d36e71" text:note-class="footnote"><text:note-citation text:label="2 ">2</text:note-citation><text:note-body><text:p text:style-name="ifm_p_font.normal_size.6.93pt_mt..5mm_indent.-0.1161in_mleft.0.1161in_ifm">Nationale Zorggids, http://www.nationalezorggids.nl/nieuws/zorgpersoneel/12103-onrust-onder-personeel-thebe-thuiszorg.html
            </text:p></text:note-body></text:note>
      </text:p>
      <text:p text:style-name="ifm_p_ifm">Wat zou u tegen de thuiszorgwerkers zeggen die het sociaal plan van de zorgorganisaties een «asociaal plan» noemen? Hoe gaat u ervoor zorgen dat het wel echt sociaal plan wordt?<text:note text:id="ID-2012Z19232-d36e85" text:note-class="footnote"><text:note-citation text:label="3 ">3</text:note-citation><text:note-body><text:p text:style-name="ifm_p_font.normal_size.6.93pt_mt..5mm_indent.-0.1161in_mleft.0.1161in_ifm">Omroep Brabant, http://www.omroepbrabant.nl/?news/1833851083/Personeel+Thebe+Thuiszorg+ontgoocheld+Het+is+kiezen+tussen+twee+kwaden+.aspx
            </text:p></text:note-body></text:note>
      </text:p>
      <text:p text:style-name="ifm_p_ifm">Hoeveel mensen met een indicatie worden getroffen door dit besluit? Acht u het mogelijk dat mensen hun vertrouwde thuiszorgmedewerker verliezen? Kunt u uw antwoord toelichten?</text:p>
      <text:p text:style-name="ifm_p_mt.3.76mm_ifm">Antwoord 2, 3 en 4</text:p>
      <text:p text:style-name="ifm_p_ifm">Ik heb vernomen dat Thebe een sociaal akkoord aan haar medewerkers heeft voorgesteld. Dit sociaal akkoord was volgens Thebe gericht op behoud van werkgelegenheid en om de cliënt het vertrouwde gezicht van de hulp in de huishouding te laten behouden. Op dit moment worden nog gesprekken gevoerd tussen Thebe en vakbonden over dit voorgestelde sociaal akkoord. Zolang deze gesprekken niet zijn afgerond valt niet te zeggen of het mogelijk is dat mensen hun vertrouwde thuiszorgmedewerker kunnen behouden. Overigens is een sociaal plan een aangelegenheid tussen werkgever en werknemers, en ik zal daar niet in treden.</text:p>
      <text:p text:style-name="ifm_p_mt.3.76mm_ifm">Vraag 5 en 6</text:p>
      <text:p text:style-name="ifm_p_ifm">Op welke wijze voldoen de gemeenten die met Thebe werken nog aan het kwaliteitsdocument, omdat Thebe de signalerende taak uit de functie «schrapt»? Kunt u uw antwoord toelichten?<text:note text:id="ID-2012Z19232-d36e106" text:note-class="footnote"><text:note-citation text:label="4 ">4</text:note-citation><text:note-body><text:p text:style-name="ifm_p_font.normal_size.6.93pt_mt..5mm_indent.-0.1161in_mleft.0.1161in_ifm">Kwaliteitsdocument, http://www.invoeringwmo.nl/bibliotheek/kwaliteitsdocument-hulp-bij-het-huishouden \</text:p></text:note-body></text:note>
      </text:p>
      <text:p text:style-name="ifm_p_ifm">Hoe zijn gemeenten betrokken bij deze loondumping? Kunt u de Kamer daarover informeren?</text:p>
      <text:p text:style-name="ifm_p_mt.3.76mm_ifm">Antwoord 5 en 6</text:p>
      <text:p text:style-name="ifm_p_ifm">Het is aan gemeenten om burgers waar nodig in staat te stellen een huishouden te voeren en de op basis van maatwerk aangeboden voorziening uit te voeren. Daar waar de noodzakelijke voorziening ook het organiseren van de huishouding en/of signalerende taken omvat is het aan de gemeenten om deze ondersteuning te (doen) leveren en toe te zien op de kwaliteit van de uitvoering. De kwaliteitswet zorginstellingen en het «kwaliteitsdocument voor Verantwoorde Hulp bij het Huishouden» zijn onverkort van toepassing op de aanbieders van hulp bij het huishouden.</text:p>
      <text:p text:style-name="ifm_p_ifm">Over de voorgenomen reorganisatie wordt door Thebe ook overleg met de betrokken gemeenten gevoerd.</text:p>
      <text:p text:style-name="ifm_p_mt.3.76mm_ifm">Vraag 7</text:p>
      <text:p text:style-name="ifm_p_ifm">Bent u bereid in te grijpen door met de gemeenten waar Thebe voor werkt af te spreken dat zij de loondumping niet accepteren? Zo neen, waarom niet? Zo ja, kunt u de Kamer op de hoogte houden?</text:p>
      <text:p text:style-name="ifm_p_mt.3.76mm_ifm">Antwoord 7</text:p>
      <text:p text:style-name="ifm_p_ifm">Nee. Het is de verantwoordelijkheid van de betrokken gemeenten om in het kader van de Wmo de voorziening te bieden die is afgestemd op de reële behoefte van de cliënt. In het kader van deze verantwoordelijkheid vervullen de gemeenten een brede opdrachtgeversrol naar aanbieders.</text:p>
      <text:p text:style-name="ifm_p_mt.3.76mm_ifm">Vraag 8</text:p>
      <text:p text:style-name="ifm_p_ifm">Welke gemeenten hebben een contract met Thebe? Wat is het tarief voor de huishoudelijke verzorging (zowel 1 als 2)? Zijn dit naar uw oordeel fatsoenlijke basistarieven?<text:note text:id="ID-2012Z19232-d36e141" text:note-class="footnote"><text:note-citation text:label="5 ">5</text:note-citation><text:note-body><text:p text:style-name="ifm_p_font.normal_size.6.93pt_mt..5mm_indent.-0.1161in_mleft.0.1161in_ifm">
               https://zoek.officielebekendmakingen.nl/stb-2012–226.html
            </text:p></text:note-body></text:note>
      </text:p>
      <text:p text:style-name="ifm_p_mt.3.76mm_ifm">Antwoord 8</text:p>
      <text:p text:style-name="ifm_p_ifm">Het betreft 20 gemeenten in het zuidwesten van Noord-Brabant. De precieze invulling van deze voorziening verschilt per gemeente en binnen gemeenten. Dit betekent dat de tarieven per gemeenten ook verschillen en zich niet laten vergelijken. Over de hoogte van deze tarieven kan ik dan ook geen oordeel geven. Met de per 1 september jl.  inwerking getreden wijziging van de Wmo heeft de gemeenteraad de taak om de basistarieven voor het verlenen van huishoudelijke verzorging vast te stellen op basis van reële kostprijzen en uitgaande van de inzet van personeel door de aanbieder tegen arbeidsvoorwaarden die passen bij de vereiste vaardigheden benodigd voor het leveren van huishoudelijke verzorging.</text:p>
      <text:p text:style-name="ifm_p_mt.3.76mm_ifm">Vraag 9, 10 en 11</text:p>
      <text:p text:style-name="ifm_p_ifm">Erkent u dat het onverantwoordelijk en kortzichtig is om huishoudelijke verzorging af te schaffen in een tijd waarin nieuwe zorgtaken op gemeenten zullen afkomen? Kunt u uw antwoord toelichten?</text:p>
      <text:p text:style-name="ifm_p_ifm">Erkent u dat gemeenten gehouden zijn aan het organiseren van huishoudelijke verzorging? Zo ja, wat gaat u doen om gemeenten aan deze taak te houden? Zo neen, waarom niet?</text:p>
      <text:p text:style-name="ifm_p_ifm">Hoe verhouden de forse bezuinigingen op de Wet maatschappelijke ondersteuning zich tot de miljarden die bij zorgverzekeraars op de plank liggen en hun miljoenenwinsten die verdubbeld zijn, blijkens antwoorden op eerdere schriftelijke vragen?<text:note text:id="ID-2012Z19232-d36e167" text:note-class="footnote"><text:note-citation text:label="6 ">6</text:note-citation><text:note-body><text:p text:style-name="ifm_p_font.normal_size.6.93pt_mt..5mm_indent.-0.1161in_mleft.0.1161in_ifm">
               Aanhangsel Handelingen, vergaderjaar 2012–2013, nr. 517
            </text:p></text:note-body></text:note>
      </text:p>
      <text:p text:style-name="ifm_p_mt.3.76mm_ifm">Antwoord 9, 10 en 11</text:p>
      <text:p text:style-name="ifm_p_ifm">Om de solidariteit en de zorg voor mensen die het echt nodig hebben te handhaven is het de overtuiging van de regering dat we tot een herijking van de achterliggende waarden van de langdurige zorg moeten komen. Daarbij hoort ook het kritisch kijken naar wat mensen zelf kunnen en wat mensen echt nodig hebben.</text:p>
      <text:p text:style-name="ifm_p_ifm">Onderdeel van de voorgenomen hervorming van de langdurige zorg is de maatregel om de huishoudelijke hulp te beperken en te vervangen door een maatwerkvoorziening voor degenen die het echt nodig hebben en het niet uit eigen middelen kunnen betalen. De maatregel wordt momenteel verder uitgewerkt in overleg met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Leijten over het schrappen van de functie huishoudelijke verzorging</dc:title>
    <meta:user-defined meta:name="OVERHEIDop.ParlID/DC.identifier">ah-tk-20122013-700</meta:user-defined>
    <meta:user-defined meta:name="OVERHEIDop.vraagnummer">2012Z19232</meta:user-defined>
    <meta:user-defined meta:name="OVERHEIDop.aanhangselNummer">70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het lid Leijten over het schrappen van de functie huishoudelijke verzorging</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