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Leijten</text:span> (SP) aan de staatssecretaris van Volksgezondheid, Welzijn en Sport over <text:span text:style-name="ifm_span_font.italic_ifm">het bericht dat in korte tijd twee gehandicapte bewoners zijn overleden bij zorginstelling Bartimeus</text:span> (ingezonden 9 november 2012).</text:p>
      <text:p text:style-name="ifm_p_font.roman_mt.3.76mm_ifm">Antwoord van staatssecretaris <text:span text:style-name="ifm_span_font.bold_ifm">Van Rijn</text:span> (Volksgezondheid, Welzijn en Sport) (ontvangen 4 december 2012).</text:p>
      <text:p text:style-name="ifm_p_mt.3.76mm_ifm">Vraag 1</text:p>
      <text:p text:style-name="ifm_p_ifm">Wat is uw reactie op de artikelen «Gehandicapte man stikt in stukje brood» en «Personeelsleden Bartimeus ziek thuis na sterfgevallen»? Wilt u uw antwoord toelichten?<text:note text:id="ID-2012Z19084-d36e57" text:note-class="footnote"><text:note-citation text:label="1 ">1</text:note-citation><text:note-body><text:p text:style-name="ifm_p_font.normal_size.6.93pt_mt..5mm_indent.-0.1161in_mleft.0.1161in_ifm">AD «Gehandicapte man stikt in stukje brood» 2 november 2012.</text:p></text:note-body></text:note>
         <text:note text:id="ID-2012Z19084-d36e65" text:note-class="footnote"><text:note-citation text:label="2 ">2</text:note-citation><text:note-body><text:p text:style-name="ifm_p_font.normal_size.6.93pt_mt..5mm_indent.-0.1161in_mleft.0.1161in_ifm">AD «Personeelsleden Bartimeus zit ziek thuis na sterfgevallen» 8 november 2012.</text:p></text:note-body></text:note>
      </text:p>
      <text:p text:style-name="ifm_p_mt.3.76mm_ifm">Antwoord 1</text:p>
      <text:p text:style-name="ifm_p_ifm">Ik heb kennis genomen van de artikelen en kan mij goed voorstellen dat het overlijden van deze bewoners een enorme klap moet zijn. In de eerste plaats voor de familie en vrienden van de overledenen maar ook voor het personeel van Bartiméus. Ik wens hen dan ook veel sterkte toe in de komende periode. Op de oorzaak van de incidenten kan ik op dit moment niet ingaan. Hiernaar lopen momenteel verschillende onderzoeken.</text:p>
      <text:p text:style-name="ifm_p_mt.3.76mm_ifm">Vraag 2</text:p>
      <text:p text:style-name="ifm_p_ifm">Hoe is het mogelijk dat een bewoner die uitdrukkelijk geen vast voedsel mag, dat wel krijgt, met deze gevolgen?</text:p>
      <text:p text:style-name="ifm_p_mt.3.76mm_ifm">Antwoord 2</text:p>
      <text:p text:style-name="ifm_p_ifm">Naar de oorzaak hiervan wordt momenteel onderzoek gedaan door een extern onderzoeksbureau dat door Bartiméus is ingeschakeld. Over de uitkomsten van dit onderzoek wordt de IGZ geïnformeerd. Daarnaast verricht ook de IGZ onderzoek hiernaar.</text:p>
      <text:p text:style-name="ifm_p_mt.3.76mm_ifm">Vraag 3</text:p>
      <text:p text:style-name="ifm_p_ifm">Wat is er gebeurd met de overleden vrouw waar het artikel van 8 november over bericht?</text:p>
      <text:p text:style-name="ifm_p_mt.3.76mm_ifm">Antwoord 3</text:p>
      <text:p text:style-name="ifm_p_ifm">Dit wordt momenteel door de IGZ onderzocht.</text:p>
      <text:p text:style-name="ifm_p_mt.3.76mm_ifm">Vraag 4</text:p>
      <text:p text:style-name="ifm_p_ifm">Is u bekend dat er bij de zorginstelling een grote reorganisatie van personeel heeft plaatsgevonden?</text:p>
      <text:p text:style-name="ifm_p_ifm">Wilt u uw antwoord toelichten?</text:p>
      <text:p text:style-name="ifm_p_mt.3.76mm_ifm">Antwoord 4</text:p>
      <text:p text:style-name="ifm_p_ifm">Desgevraagd laat Bartiméus weten dat in de sector wonen een reorganisatie is doorgevoerd op de woongroepen, de dagbesteding en in de samenwerking tussen de woongroepen en dagbesteding. Doel was om door aanpassing van de werkprocessen met behoud van de kwaliteit van zorg doelmatiger te werken waardoor kosten konden worden bespaard. Bartiméus geeft aan dat de nieuwe werkprocessen in nauwe samenwerking met alle medewerkers zijn ontwikkeld en per 1 oktober zijn ingevoerd. Van de 750 arbeidsplaatsen konden daardoor 54 arbeidsplaatsen worden opgeheven. Doordat gelijktijdig 20 nieuwe arbeidsplaatsen werden gecreëerd, bedraagt de totale personeelsreductie uiteindelijk 34 arbeidsplaatsen. Dat is circa 5 % van het totale personeelsbestand van de sector Wonen.</text:p>
      <text:p text:style-name="ifm_p_mt.3.76mm_ifm">Vraag 5</text:p>
      <text:p text:style-name="ifm_p_ifm">Is het personeel betrokken bij de plannen voor een reorganisatie, en welke rol heeft de vakbond hierin gehad? Bent u bereid dit uit te zoeken en de Kamer hierover te informeren? Wilt u uw antwoord toelichten?</text:p>
      <text:p text:style-name="ifm_p_mt.3.76mm_ifm">Antwoord 5</text:p>
      <text:p text:style-name="ifm_p_ifm">Zie hiervoor ook het antwoord op vraag 4. Desgevraagd laat Bartiméus weten dat de reorganisatie in nauwe samenwerking met alle medewerkers tot stand is gekomen. Zowel de Ondernemingsraad als de Cliëntenraad Wonen zijn in het gehele proces betrokken en hebben met de reorganisatie ingestemd. De reorganisatie is door de Raad van Toezicht goedgekeurd. De vakbonden zijn eveneens volledig in het proces van reorganisatie betrokken.</text:p>
      <text:p text:style-name="ifm_p_mt.3.76mm_ifm">Vraag 6</text:p>
      <text:p text:style-name="ifm_p_ifm">Hoeveel personeelsleden hebben vóór 1 oktober jl. hun zorgen geuit over de reorganisatie bij Bartimeus? Wat is met deze zorgen gedaan? Bent u bereid dit uit te zoeken en de Kamer hierover te informeren?</text:p>
      <text:p text:style-name="ifm_p_mt.3.76mm_ifm">Antwoord 6</text:p>
      <text:p text:style-name="ifm_p_ifm">Bartiméus laat weten dat de Ondernemingsraad en de Cliëntenraad Wonen bij het gehele proces van reorganisatie zijn betrokken. Met medewerkers die zorgen uitten of knelpunten aangaven is in gesprek gegaan en werden mogelijke oplossingen besproken.</text:p>
      <text:p text:style-name="ifm_p_ifm">De IGZ heeft in 2011 en 2012 geen meldingen van medewerkers gekregen, dus ook niet over personele tekorten of over tekortschietende deskundigheid.</text:p>
      <text:p text:style-name="ifm_p_mt.3.76mm_ifm">Vraag 7</text:p>
      <text:p text:style-name="ifm_p_ifm">Klopt het dat personeelsleden hebben aangegeven dat door de reorganisatie «doden kunnen vallen»? Zo ja, waarom is hier niet naar geluisterd?</text:p>
      <text:p text:style-name="ifm_p_mt.3.76mm_ifm">Antwoord 7</text:p>
      <text:p text:style-name="ifm_p_ifm">Bartiméus laat weten dat deze signalen hen niet bekend zijn. De IGZ heeft hier ook geen melding van gekregen.</text:p>
      <text:p text:style-name="ifm_p_mt.3.76mm_ifm">Vraag 8</text:p>
      <text:p text:style-name="ifm_p_ifm">Gaan er nog meer ontslagen vallen bij deze zorginstelling? Klopt het dat ontslagen medewerkers vervangen worden door goedkoper personeel? Bent u bereid dit uit te zoeken en de Kamer hierover te informeren? Wilt u uw antwoord toelichten?</text:p>
      <text:p text:style-name="ifm_p_mt.3.76mm_ifm">Antwoord 8</text:p>
      <text:p text:style-name="ifm_p_ifm">Het is aan de instelling zelf om er zorg voor te dragen dat er voldoende en goed opgeleid personeel aanwezig is. Bartiméus laat weten dat zij niet voornemens zijn om in het primaire proces meer arbeidsplaatsen te schrappen. Wel zullen er in de ondersteunende processen mogelijk nog arbeidsplaatsen verdwijnen. Bartiméus ontkent dat er sprake zou zijn van het vervangen van ontslagen medewerkers door lager gekwalificeerd personeel.</text:p>
      <text:p text:style-name="ifm_p_mt.3.76mm_ifm">Vraag 9</text:p>
      <text:p text:style-name="ifm_p_ifm">Hoe reageert u op het feit dat medewerkers vervangen worden door goedkopere krachten, maar dat het aantal (duurbetaalde) managers gelijk is gebleven? Is er naar uw mening sprake van evenwichtig personeelsbeleid bij Bartimeus? Wilt u uw antwoord toelichten?</text:p>
      <text:p text:style-name="ifm_p_mt.3.76mm_ifm">Antwoord 9</text:p>
      <text:p text:style-name="ifm_p_ifm">Bartiméus laat weten dat het aantal managers niet gelijk is gebleven maar dat er gewerkt is aan een reductie van de overhead door het aantal directeuren te verminderen (van 4 naar<text:note text:id="ID-697-d36e186" text:note-class="footnote"><text:note-citation text:label="3 ">3</text:note-citation><text:note-body><text:p text:style-name="ifm_p_font.normal_size.6.93pt_mt..5mm_indent.-0.1161in_mleft.0.1161in_ifm">Jaarverslag Bartimeus via www.jaarverslagenzorg.nl
            </text:p></text:note-body></text:note> en het aantal clustermanagers en teamleiders te reduceren. De overhead van de sector wonen is gedaald van 11 naar 9,4%.</text:p>
      <text:p text:style-name="ifm_p_mt.3.76mm_ifm">Vraag 10 en 11</text:p>
      <text:p text:style-name="ifm_p_ifm">Wat is uw reactie op de intimidatie en angstcultuur onder personeel die, volgens de artikelen, heerst binnen Bartimeus? Gaat u dit onderzoeken en actie ondernemen als het klopt? Zo nee, waarom niet?</text:p>
      <text:p text:style-name="ifm_p_ifm">Erkent u dat intimidatie en angstcultuur geen goede voorwaarden zijn voor het verlenen van goede zorg? Kunt u uw antwoord toelichten?</text:p>
      <text:p text:style-name="ifm_p_mt.3.76mm_ifm">Antwoord 10 en 11</text:p>
      <text:p text:style-name="ifm_p_ifm">Ik heb begrepen dat de dialoog tussen de leiding van Bartiméus en het personeel naar aanleiding van de incidenten goed op gang is gekomen. Hiernaast heeft Bartiméus aangegeven te werken met vertrouwenspersonen waarbij medewerkers, indien er sprake zou zijn van kritiek die zij niet in persoon zouden willen uiten, deze toch kwijt kunnen. Voor een weloverwogen oordeel wacht ik eerst de bevindingen van de IGZ af.</text:p>
      <text:p text:style-name="ifm_p_mt.3.76mm_ifm">Vraag 12</text:p>
      <text:p text:style-name="ifm_p_ifm">Zijn de IGZ en het Openbaar Ministerie ingeschakeld na het overlijden van de bewoners? Zo ja, is dit direct gebeurd, en wat zijn hun vervolgacties? Zo neen, waarom niet? Wilt u uw antwoord toelichten?</text:p>
      <text:p text:style-name="ifm_p_mt.3.76mm_ifm">Antwoord 12</text:p>
      <text:p text:style-name="ifm_p_ifm">Bartiméus heeft beide calamiteiten direct bij de IGZ gemeld. De IGZ doet hier momenteel onderzoek naar.</text:p>
      <text:p text:style-name="ifm_p_ifm">Van het ministerie van Veiligheid en Justitie heb ik het volgende vernomen. In verband met het incident waarbij een bewoner overleed nadat deze zich had verslikt in het eten, heeft de gemeentelijk lijkschouwer, omdat sprake was van een niet natuurlijk overlijden, conform de Wet op de Lijkbezorging contact opgenomen met het Openbaar Ministerie (OM). Het OM – dat geen aangifte heeft ontvangen ter zake van dit incident – heeft besloten om geen strafrechtelijk onderzoek in te stellen, omdat er geen verdenking bestond dat een strafbaar feit was gepleegd. Met het oog op de toezichthoudende taak van IGZ, is het incident door het OM wel gemeld aan de IGZ. Als het onderzoek door de IGZ daartoe aanleiding zou geven, kan de IGZ aangifte doen.</text:p>
      <text:p text:style-name="ifm_p_mt.3.76mm_ifm">Vraag 13</text:p>
      <text:p text:style-name="ifm_p_ifm">Zijn er sinds de reorganisatie meer incidenten geweest bij Bartimeus? Bent u bereid dit uit te zoeken en de Kamer hierover te informeren?</text:p>
      <text:p text:style-name="ifm_p_mt.3.76mm_ifm">Antwoord 13</text:p>
      <text:p text:style-name="ifm_p_ifm">Bartiméus heeft in 2011 en 2012 in totaal vijf incidenten aan de IGZ gemeld, waaronder de twee recente calamiteiten.</text:p>
      <text:p text:style-name="ifm_p_mt.3.76mm_ifm">Vraag 14</text:p>
      <text:p text:style-name="ifm_p_ifm">Bent u op de hoogte van het externe onderzoek dat Bartimeus heeft ingesteld? Wie leidt dit onderzoek, en kunt u de onafhankelijkheid garanderen? Wanneer worden de uitkomsten van het externe onderzoek verwacht? Bent u bereid de uitkomsten naar de Kamer te sturen, voorzien van uw commentaar? Zo neen, waarom niet?</text:p>
      <text:p text:style-name="ifm_p_mt.3.76mm_ifm">Antwoord 14</text:p>
      <text:p text:style-name="ifm_p_ifm">Het is mij bekend dat Bartiméus onderzoek laat doen door een externe partij. Zij hebben op basis van een afspraak tussen de gehandicapteninstellingen in Utrecht (VGU) een beroep gedaan op collega instellingen die ervaren onderzoekers ter beschikking hebben gesteld. De IGZ wil de uitkomsten van dit onderzoek uiterlijk vóór 2 december ontvangen en zal dit gebruiken bij haar eigen onderzoek. Het onderzoek van Bartiméus wordt uitsluitend aan de IGZ en de familie van de overleden bewoner beschikbaar gesteld. Dit onderzoek zal daarom niet openbaar worden gemaakt. De bevindingen van het onderzoek van de IGZ zullen wel openbaar worden gemaakt.</text:p>
      <text:p text:style-name="ifm_p_mt.3.76mm_ifm">Vraag 15</text:p>
      <text:p text:style-name="ifm_p_ifm">Is het niet vreemd dat een zorginstelling een eigen extern onderzoek laat uitvoeren, terwijl de IGZ en het OM dat toch behoren te doen? Wilt u uw antwoord toelichten?</text:p>
      <text:p text:style-name="ifm_p_mt.3.76mm_ifm">Antwoord 15</text:p>
      <text:p text:style-name="ifm_p_ifm">Zorgaanbieders zijn primair verantwoordelijk voor het doen van onderzoek naar calamiteiten. Zij kunnen hiervoor een externe partij inschakelen. Als er sprake is van een ernstige calamiteit die mogelijk wijst op structurele tekortkomingen binnen een organisatie dan doet de IGZ zelf ook onderzoek.</text:p>
      <text:p text:style-name="ifm_p_mt.3.76mm_ifm">Vraag 16</text:p>
      <text:p text:style-name="ifm_p_ifm">Vindt u het niet nog vreemder dat de IGZ verscherpt toezicht instelt, maar eerst het externe onderzoek afwacht? Erkent u dat de IGZ door deze handelswijze volledig de zijde van de zorginstelling lijkt te kiezen en niet onafhankelijk over komt? Zou het een probleem zijn als de IGZ naast het externe onderzoek optreedt? Wilt u uw antwoord toelichten?</text:p>
      <text:p text:style-name="ifm_p_mt.3.76mm_ifm">Antwoord 16</text:p>
      <text:p text:style-name="ifm_p_ifm">De IGZ is gestart met haar onderzoek waaruit moet blijken of er sprake is van structurele problemen bij Bartiméus. Mocht dit het geval zijn dan zal de IGZ gaan handhaven. Zij kan dit doen met verscherpt toezicht, maar dit is afhankelijk van de bevindingen. Verscherpt toezicht is bij Bartiméus vooralsnog niet ingezet. Berichtgeving in de media hierover was onjuist.</text:p>
      <text:p text:style-name="ifm_p_mt.3.76mm_ifm">Vraag 17 en 18</text:p>
      <text:p text:style-name="ifm_p_ifm">Bent u van mening dat er, juist dus ook in de gehandicaptenzorg, te allen tijde vast en opgeleid personeel aanwezig moet zijn? Zo ja, vindt u het verantwoord dat er 57 fulltime banen wegbezuinigd zijn binnen Bartimeus? Zo nee, waarom niet?</text:p>
      <text:p text:style-name="ifm_p_ifm">Deelt u de mening dat de aanwezigheid van voldoende personeel cruciaal is voor goede, kwalitatieve zorg? Zo ja, welke maatregelen gaat u treffen om hiervoor te zorgen? Zo nee, waarom niet?</text:p>
      <text:p text:style-name="ifm_p_mt.3.76mm_ifm">Antwoord 17 en 18</text:p>
      <text:p text:style-name="ifm_p_ifm">Zie hiervoor ook mijn antwoorden op vraag 4 en 9. Het is aan de zorginstelling zelf om er zorg voor te dragen dat er te allen tijde sprake is van voldoende en goed opgeleid personeel om de kwaliteit van zorg te kunnen garanderen. Ik heb momenteel geen aanwijzingen dat hier geen sprake van is.</text:p>
      <text:p text:style-name="ifm_p_mt.3.76mm_ifm">Vraag 19</text:p>
      <text:p text:style-name="ifm_p_ifm">Deelt u de mening dat wanbeleid en incidenten niet onder de pet mogen worden gehouden? Zo ja, hoe reageert u op het bericht dat personeelsleden is verteld dat zij niet met de pers mogen praten, en dit anoniem (moeten) doen? Wilt u uw antwoord toelichten?</text:p>
      <text:p text:style-name="ifm_p_mt.3.76mm_ifm">Antwoord 19</text:p>
      <text:p text:style-name="ifm_p_ifm">Ik deel uw mening. Beide incidenten zijn direct aan de IGZ gemeld. Bartiméus laat ook weten dat alle medewerkers en cliëntvertegenwoordigers rechtstreeks per brief zijn ingelicht en dat er geen instructies zijn meegegeven over contacten met de pers. Wel is medewerkers aangeraden om, in geval zij benaderd werden door de media, betrokkenen door te verwijzen naar algemene woordvoering.</text:p>
      <text:p text:style-name="ifm_p_mt.3.76mm_ifm">Vraag 20</text:p>
      <text:p text:style-name="ifm_p_ifm">Bent u van mening dat bij wanbeleid, dat leidt tot sterfgevallen, bestuurders aansprakelijk gesteld moeten worden? Zo ja, gaat u bestuurders van Bartimeus aansprakelijk stellen als er blijkt dat er sprake is van wanbeleid? Wilt u uw antwoord toelichten?</text:p>
      <text:p text:style-name="ifm_p_mt.3.76mm_ifm">Antwoord 20</text:p>
      <text:p text:style-name="ifm_p_ifm">In eerste instantie is de instelling verantwoordelijk voor de kwaliteit van zorg. Zoals ik ook recent op Kamervragen van het lid Agema heb geantwoord is het op dit moment al mogelijk om bestuurders hoofdelijk aansprakelijk te stellen voor schade die door hun handelen is veroorzaakt, mocht een instelling daar aanleiding toe zien. Een rechtspersoon (in dit geval dus de zorginstelling) kan een (voormalig) bestuurder hoofdelijk aansprakelijk stellen. De overheid heeft deze mogelijkheid niet. De rechter beoordeelt of een bestuurder tegenover de rechtspersoon aansprakelijk is voor de schade en of hij hiervoor hoofdelijk aansprakelijk is. De rechter doet dit door te onderzoeken of de bestuurder een ernstig verwijt kan worden gemaakt. Op 5 juni 2012 is de motie Gerbrands (PVV)<text:note text:id="ID-697-d36e320" text:note-class="footnote"><text:note-citation text:label="4 ">4</text:note-citation><text:note-body><text:p text:style-name="ifm_p_font.normal_size.6.93pt_mt..5mm_indent.-0.1161in_mleft.0.1161in_ifm">Kamerstukken II 2011/12, 31 016, nr. 27
            </text:p></text:note-body></text:note> aangenomen waarin de regering wordt verzocht de corporate governance regelgeving dusdanig aan te passen dat het mogelijk wordt om bestuurders hoofdelijk aansprakelijk te stellen voor het leveren van slechte kwaliteit van zorg.</text:p>
      <text:p text:style-name="ifm_p_ifm">Het kabinet zal komen met een visie op governance in de zorg. Hierbij zal aansprakelijkheid van bestuurders ook worden meegenomen.</text:p>
      <text:p text:style-name="ifm_p_mt.3.76mm_ifm">Vraag 21</text:p>
      <text:p text:style-name="ifm_p_ifm">Kunt u het uitleggen dat een bestuurder van een zorginstelling een totaalinkomen van € 249 811 heeft, terwijl er te weinig personeel is om veilige zorg te kunnen bieden?<text:note text:id="ID-2012Z19084-d36e197" text:note-class="footnote"><text:note-citation text:label="5 ">5</text:note-citation><text:note-body><text:p text:style-name="ifm_p_font.normal_size.6.93pt_mt..5mm_indent.-0.1161in_mleft.0.1161in_ifm">Jaarverslag Bartimeus via www.jaarverslagenzorg.nl
            </text:p></text:note-body></text:note>
      </text:p>
      <text:p text:style-name="ifm_p_mt.3.76mm_ifm">Antwoord 21</text:p>
      <text:p text:style-name="ifm_p_ifm">Het is niet aan mij om die uitleg te geven. Bestuurders worden aangesteld door de Raad van Toezicht. Wat ik op dit punt wel in zijn algemeenheid kan opmerken, is dat het kabinet de normering van de topinkomens in de publieke en de semipublieke sector serieus neemt. Dit komt ondermeer tot uitdrukking in het inwerkingtreden van de WNT (wet normering topinkomens) per 1 januari 2013. Verder zijn er verdergaande voornemens opgenomen in het Regeer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d vragen van het lid Leijten over het bericht dat in korte tijd twee gehandicapte bewoners zijn overleden bij zorginstelling Bartimeus</dc:title>
    <meta:user-defined meta:name="OVERHEIDop.ParlID/DC.identifier">ah-tk-20122013-697</meta:user-defined>
    <meta:user-defined meta:name="OVERHEIDop.vraagnummer">2012Z19084</meta:user-defined>
    <meta:user-defined meta:name="OVERHEIDop.aanhangselNummer">69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d vragen van het lid Leijten over het bericht dat in korte tijd twee gehandicapte bewoners zijn overleden bij zorginstelling Bartimeus</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