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het lid <text:span text:style-name="ifm_span_font.bold_ifm">Van Klaveren</text:span> (PVV) aan de minister voor Buitenlandse Handel en Ontwikkelingssamenwerking over <text:span text:style-name="ifm_span_font.italic_ifm">invoering van de doodstraf op homoseksualiteit in Uganda</text:span> (ingezonden 14 november 2012).</text:p>
      <text:p text:style-name="ifm_p_font.roman_mt.3.76mm_ifm">Antwoord van minister <text:span text:style-name="ifm_span_font.bold_ifm">Timmermans</text:span> (Buitenlandse Zaken), mede namens de minister voor Buitenlandse Handel en Ontwikkelingssamenwerking en de staatssecretaris van Veiligheid en Justitie (ontvangen 4 december 2012).</text:p>
      <text:p text:style-name="ifm_p_mt.3.76mm_ifm">Vraag 1</text:p>
      <text:p text:style-name="ifm_p_ifm">Bent u bekend met het artikel «Anti-homowet Uganda voor eind 2012»?<text:note text:id="ID-2012Z19288-d36e57" text:note-class="footnote"><text:note-citation text:label="1 ">1</text:note-citation><text:note-body><text:p text:style-name="ifm_p_font.normal_size.6.93pt_mt..5mm_indent.-0.1161in_mleft.0.1161in_ifm"> Nu.nl, 12 november 2012</text:p></text:note-body></text:note>
      </text:p>
      <text:p text:style-name="ifm_p_mt.3.76mm_ifm">Antwoord</text:p>
      <text:p text:style-name="ifm_p_ifm">Ja.</text:p>
      <text:p text:style-name="ifm_p_mt.3.76mm_ifm">Vraag 2</text:p>
      <text:p text:style-name="ifm_p_ifm">Deelt u de afschuw over het feit dat Uganda dit jaar alsnog de doodstraf op homoseksualiteit zal invoeren? Zo neen, waarom niet?</text:p>
      <text:p text:style-name="ifm_p_mt.3.76mm_ifm">Antwoord</text:p>
      <text:p text:style-name="ifm_p_ifm">De inhoud van het wetsvoorstel is bijzonder zorgelijk. Nederland heeft de Oegandese autoriteiten meermaals laten weten dat een dergelijke wet strijdig is met de internationaalrechtelijke verplichtingen van Oeganda.</text:p>
      <text:p text:style-name="ifm_p_mt.3.76mm_ifm">Vraag 3</text:p>
      <text:p text:style-name="ifm_p_ifm">Bent u, anders dan in februari 2011,<text:note text:id="ID-2012Z19288-d36e76" text:note-class="footnote"><text:note-citation text:label="2 ">2</text:note-citation><text:note-body><text:p text:style-name="ifm_p_font.normal_size.6.93pt_mt..5mm_indent.-0.1161in_mleft.0.1161in_ifm"> Beantwoording schriftelijke vragen, zie Aanhangsel Handelingen, nr. 1510.</text:p></text:note-body></text:note> nu wel bereid alle ontwikkelingshulp, op noodhulp na, aan Uganda te stoppen? Zo neen, waarom niet?</text:p>
      <text:p text:style-name="ifm_p_mt.3.76mm_ifm">Antwoord</text:p>
      <text:p text:style-name="ifm_p_ifm">De ontwikkelingssamenwerking met Oeganda opzeggen is niet aan de orde. Het betreft een initiatiefwetsvoorstel van een individueel parlementslid. De behandeling van dit wetsvoorstel ligt sinds 2009 voor in het parlement. Tot aanname is het niet gekomen. De Oegandese premier heeft ook recent nog tegenover de EU-ambassadeurs bevestigd dat de regering niet achter het wetsvoorstel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Klaveren over invoering van de doodstraf op homoseksualiteit in Oeganda</dc:title>
    <meta:user-defined meta:name="OVERHEIDop.ParlID/DC.identifier">ah-tk-20122013-695</meta:user-defined>
    <meta:user-defined meta:name="OVERHEIDop.vraagnummer">2012Z19288</meta:user-defined>
    <meta:user-defined meta:name="OVERHEIDop.aanhangselNummer">69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Van Klaveren over invoering van de doodstraf op homoseksualiteit in Oeganda</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