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aan het lid <text:span text:style-name="ifm_span_font.bold_ifm">Van Hijum</text:span> (CDA) aan de minister van Financiën over <text:span text:style-name="ifm_span_font.italic_ifm">het artikel «ECB onderzoekt of het te goedkoop geld leende aan banken»</text:span> (ingezonden 6 november 2012).</text:p>
      <text:p text:style-name="ifm_p_font.roman_mt.3.76mm_ifm">Antwoord van minister <text:span text:style-name="ifm_span_font.bold_ifm">Dijsselbloem</text:span> (Financiën) (ontvangen 30 november 2012).</text:p>
      <text:p text:style-name="ifm_p_mt.3.76mm_ifm">Vraag 1</text:p>
      <text:p text:style-name="ifm_p_ifm">Bent u bekend met het NRC-artikel «ECB onderzoekt of het te goedkoop geld leende aan banken»?<text:note text:id="ID-2012Z18810-d36e49" text:note-class="footnote"><text:note-citation text:label="1 ">1</text:note-citation><text:note-body><text:p text:style-name="ifm_p_font.normal_size.6.93pt_mt..5mm_indent.-0.1161in_mleft.0.1161in_ifm">
               http://www.nrc.nl/nieuws/2012/11/04/ecb-onderzoekt-of-het-te-goedkoop-geld-leende-aan-spaanse-banken/
            </text:p></text:note-body></text:note>
      </text:p>
      <text:p text:style-name="ifm_p_mt.3.76mm_ifm">Antwoord 1</text:p>
      <text:p text:style-name="ifm_p_ifm">Ja, het bericht waar u naar verwijst is mij bekend.</text:p>
      <text:p text:style-name="ifm_p_mt.3.76mm_ifm">Vraag 2</text:p>
      <text:p text:style-name="ifm_p_ifm">In hoeverre is het volgens u, dan wel volgens de Nederlandsche Bank (DNB), juist dat Spanje over € 16,6 mld aan leningen slechts 0,5% rente hoefde te betalen terwijl dat eigenlijk veel meer had moeten zijn, gelet op de kwaliteit van het onderpand? Hoe is dat mogelijk?</text:p>
      <text:p text:style-name="ifm_p_mt.3.76mm_ifm">Antwoord 2</text:p>
      <text:p text:style-name="ifm_p_ifm">Allereerst hecht ik er aan te benadrukken dat de ECB onafhankelijk is in de uitvoering van het  monetair beleid. Het vaststellen van regels voor onderpand voor monetaire beleidstransacties valt daaronder.</text:p>
      <text:p text:style-name="ifm_p_ifm">De ECB heeft regels vastgesteld voor de risicowaardering van het onderpand waartegen de ECB met open marktoperaties leningen aan banken verstrekt tegen een beleidsrente die voor elke bank gelijk is (momenteel 0.75%). Op basis van deze risicowaardering van het onderpand wordt de afslag bepaald, oftewel, welk bedrag er maximaal geleend kan worden met het betreffende onderpand. ECB president Draghi heeft op 8 november jl. aangegeven dat er in dit geval een fout is gemaakt bij de risicobeoordeling van EUR 10 miljard aan onderpand.<text:note text:id="ID-686-d36e91" text:note-class="footnote"><text:note-citation text:label="2 ">2</text:note-citation><text:note-body><text:p text:style-name="ifm_p_font.normal_size.6.93pt_mt..5mm_indent.-0.1161in_mleft.0.1161in_ifm"> 
               http://www.ecb.int/press/pressconf/2012/html/is121108.en.html
            </text:p></text:note-body></text:note> Tegelijk gaf Draghi aan dat deze fout niet heeft geleid tot een leenvolume dat hoger is dan toegestaan onder de onderpandvereisten. Dit is mogelijk doordat lenende partijen vaak een onderpandbuffer hebben. De beoordelingsfout heeft niet geleid tot een ontoereikende omvang van de onderpandbuffer van de lenende partij.</text:p>
      <text:p text:style-name="ifm_p_mt.3.76mm_ifm">Vraag 3</text:p>
      <text:p text:style-name="ifm_p_ifm">Op basis van welke methodiek beoordeelt de Europese Centrale Bank (ECB) het geboden onderpand? In hoeverre bestaat daarbij de ruimte om af te wijken van de oordelen door de drie «grote» kredietbeoordelaars als Fitch, Moody’s en S&amp;P?</text:p>
      <text:p text:style-name="ifm_p_mt.3.76mm_ifm">Antwoord 3</text:p>
      <text:p text:style-name="ifm_p_ifm">Bij de beoordeling van de kwaliteit van beleenbare activa houdt het Eurosysteem rekening met kredietbeoordelingsinformatie van kredietbeoordelingssystemen uit een van vier bronnen, namelijk externe kredietbeoordelingsinstellingen (zoals Fitch, Moody’s, S&amp;P en DBRS), interne kredietbeoordelingssystemen van de aangesloten nationale centrale banken, op interne ratings gebaseerde systemen van tegenpartijen en ratinginstrumenten van derden. Daarnaast houdt het Eurosysteem bij de beoordeling van de kwaliteit rekening met institutionele criteria en eigenschappen die de houder van het instrument een vergelijkbare bescherming bieden, zoals garanties. De ECB heeft het recht te bepalen of een emissie, emittent, debiteur of garant aan de vereisten voor hoge kredietstandaards voldoet, zulks op basis van informatie die het relevant acht. Minimaal één kredietbeoordeling van een erkende kredietbeoordelinginstelling van een uitgifte (of in afwezigheid daarvan de emittent) dient aan de minimum kredietwaardigheiddrempel van het Eurosysteem te voldoen. Alle externe kredietbeoordelaars dienen te voldoen aan de algemene acceptatiecriteria. Het Eurosysteem behoudt het recht om een kredietbeoordelinginstelling niet te accepteren<text:note text:id="ID-686-d36e111" text:note-class="footnote"><text:note-citation text:label="3 ">3</text:note-citation><text:note-body><text:p text:style-name="ifm_p_font.normal_size.6.93pt_mt..5mm_indent.-0.1161in_mleft.0.1161in_ifm"> Hoofdstuk 6 bij Richtsnoer ECB/2011/14</text:p></text:note-body></text:note>.</text:p>
      <text:p text:style-name="ifm_p_mt.3.76mm_ifm">Vraag 4</text:p>
      <text:p text:style-name="ifm_p_ifm">In hoeverre zijn de eisen die de ECB stelt aan het onderpand gewijzigd sinds het uitbreken van de kredietcrisis in 2007–2008 en de schuldencrisis in 2010?</text:p>
      <text:p text:style-name="ifm_p_mt.3.76mm_ifm">Antwoord 4</text:p>
      <text:p text:style-name="ifm_p_ifm">De ECB heeft sinds de kredietcrisis de onderpandeisen een aantal maal gewijzigd om de beschikbaarheid van onderpand en daarmee de toegankelijkheid van leeninstrumenten en de transmissie van ECB beleid te bevorderen. Zo is de ECB ertoe overgegaan om ook activa met een BBB- rating te gaan accepteren (tegen een hogere afslag), wordt momenteel tijdelijk schuldpapier in Amerikaanse dollars, Japanse Yen en Britse Pond geaccepteerd, zijn de onderpandeisen voor overheidsschuldpapier uit landen met een EU/IMF-programma gewijzigd en is tijdelijk de beleenbaarheid van asset backed securities verruimd. Tegelijkertijd zijn ook additionele risicobeheersingsmaatregelen geïmplementeerd, waaronder differentiatie in afslag op basis van liquiditeitsgraad, looptijdprofiel en kredietwaardigheid. Alle wijzigingen worden gepubliceerd in het publicatieblad van de Europese Unie en zijn terug te lezen op de website van de ECB<text:note text:id="ID-686-d36e127" text:note-class="footnote"><text:note-citation text:label="4 ">4</text:note-citation><text:note-body><text:p text:style-name="ifm_p_font.normal_size.6.93pt_mt..5mm_indent.-0.1161in_mleft.0.1161in_ifm"> 
               http://www.ecb.int/ecb/legal/1002/1014/html/index.en.html
            </text:p></text:note-body></text:note>.</text:p>
      <text:p text:style-name="ifm_p_mt.3.76mm_ifm">Vraag 5</text:p>
      <text:p text:style-name="ifm_p_ifm">Op welke wijze bent u, dan wel DNB, betrokken bij het vaststellen van de onderpandeisen door de ECB?</text:p>
      <text:p text:style-name="ifm_p_mt.3.76mm_ifm">Antwoord 5</text:p>
      <text:p text:style-name="ifm_p_ifm">Als gevolg van de onafhankelijkheid van de ECB in de uitvoering van het monetaire beleid zijn de nationale overheden niet betrokken bij het vaststellen van de onderpandeisen door de ECB. Het monetaire beleid van de ECB wordt vastgesteld door de Raad van bestuur van de ECB waar de president van DNB zitting in heeft. De presidenten van de nationale centrale banken hebben daar qualitate qua zitting (dwz uit hoofde van zijn/haar positie als president van de nationale centrale bank) en handelen vanuit het belang van de Eurozone als geheel.<text:note text:id="ID-686-d36e147" text:note-class="footnote"><text:note-citation text:label="5 ">5</text:note-citation><text:note-body><text:p text:style-name="ifm_p_font.normal_size.6.93pt_mt..5mm_indent.-0.1161in_mleft.0.1161in_ifm"> 
               http://www.dnb.nl/over-dnb/organisatie/directie/index.jsp
            </text:p></text:note-body></text:note> De president van DNB vertegenwoordigt in de ECB-raad dus niet Nederland of DNB.</text:p>
      <text:p text:style-name="ifm_p_mt.3.76mm_ifm">Vraag 6</text:p>
      <text:p text:style-name="ifm_p_ifm">Is er sprake van een eigen onderzoek door de ECB naar de gebeurtenissen op dit terrein.</text:p>
      <text:p text:style-name="ifm_p_mt.3.76mm_ifm">Antwoord 6</text:p>
      <text:p text:style-name="ifm_p_ifm">ECB president Draghi heeft op 8 november jl. aangekondigd dat het Audit Committee van de ECB onder leiding van Erkki Liikanen, president van de Finse centrale bank, de implementatie van het onderpandsraamwerk in het Eurosysteem zal onderzoeken. Liikanen rapporteert zijn bevindingen bij de eerstvolgende vergadering van de Raad van Bestuur.</text:p>
      <text:p text:style-name="ifm_p_mt.3.76mm_ifm">Vraag 7</text:p>
      <text:p text:style-name="ifm_p_ifm">Indien dit het geval is, in hoeverre is overwogen om dit onderzoek niet door de ECB zelf, maar door een externe partij te laten uitvoeren?</text:p>
      <text:p text:style-name="ifm_p_mt.3.76mm_ifm">Antwoord 7</text:p>
      <text:p text:style-name="ifm_p_ifm">Het is mij niet bekend in hoeverre de ECB een extern onderzoek overwogen heeft.</text:p>
      <text:p text:style-name="ifm_p_mt.3.76mm_ifm">Vraag 8</text:p>
      <text:p text:style-name="ifm_p_ifm">Wat zijn de mogelijke consequenties indien uit dit onderzoek (onverhoopt) blijkt dat de ECB tegen de eigen richtlijnen in heeft gehandeld?</text:p>
      <text:p text:style-name="ifm_p_mt.3.76mm_ifm">Antwoord 8</text:p>
      <text:p text:style-name="ifm_p_ifm">Volgens die krant hoefden de banken slechts een half procent rente te betalen over 16,6 miljard euro aan leningen van de ECB, terwijl dat eigenlijk veel meer had moeten zijn. Sinds de crisis kunnen banken goedkoop geld lenen. Als onderpand moet de bank waardevolle effecten of kredietvorderingen geven. Maar de tachtig miljard euro aan staatsleningen die de Spaanse banken als onderpand gaven, voldeden niet aan de eisen van de ECB.</text:p>
      <text:p text:style-name="ifm_p_ifm">A-rating van onbekende kredietbeoordelaar</text:p>
      <text:p text:style-name="ifm_p_ifm">De ECB beoordeelde de staatsleningen als zeer betrouwbaar en gaf ze zelfs een «A-rating» op basis van een tamelijk onbekende Spaanse kredietbeoordelaar, terwijl grote kredietbeoordelaars als Fitch en Moody’s ze beoordeelden met een lagere B-rating. Het risico van zo’n onderpand met een hoge rating is slechts een half procent, waardoor een Spaanse bank die tien miljoen euro aan staatsleningen als onderpand geeft, daarvoor 9,95 miljoen euro van de ECB kan lenen.</text:p>
      <text:p text:style-name="ifm_p_ifm">Maar de regels van de ECB zijn dat onderpanden hoger dan 66,5 euro een veel groter risico vormen en daar geldt minstens een risocopercentage voor van 5,5 procent, wat 13,3 miljard minder aan lening oplevert dus. Een woordvoerder van de ECB zegt dat de bank gaat onderzoeken of de bank inderdaad handelde tegen de eigen richtlijnen in, wijst er op dat de meeste Europese banken onderpand leverden voor hun leningen, die ruimschoots de waarde over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Hijum over de onderpandvereisten die door de ECB gesteld worden en de fout die gemaakt is bij de beoordeling van Spaans onderpand</dc:title>
    <meta:user-defined meta:name="OVERHEIDop.ParlID/DC.identifier">ah-tk-20122013-686</meta:user-defined>
    <meta:user-defined meta:name="OVERHEIDop.vraagnummer">2012Z18810</meta:user-defined>
    <meta:user-defined meta:name="OVERHEIDop.aanhangselNummer">68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Van Hijum over de onderpandvereisten die door de ECB gesteld worden en de fout die gemaakt is bij de beoordeling van Spaans onderpand</meta:user-defined>
    <meta:user-defined meta:name="DCTERMS.W3CDTF/DCTERMS.available">2012-12-04</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