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het lid <text:span text:style-name="ifm_span_font.bold_ifm">Klaver</text:span> (GroenLinks) aan de staatssecretaris van Financiën over <text:span text:style-name="ifm_span_font.italic_ifm">het artikel «Banken actief in belastingparadijzen»</text:span> (ingezonden 5 november 2012).</text:p>
      <text:p text:style-name="ifm_p_font.roman_mt.3.76mm_ifm">Mededeling van staatssecretaris <text:span text:style-name="ifm_span_font.bold_ifm">Weekers</text:span> (Financiën) (ontvangen 27 november 2012).</text:p>
      <text:p text:style-name="ifm_p_mt.3.76mm_ifm">Vraag 1</text:p>
      <text:p text:style-name="ifm_p_ifm">Acht u het wenselijk dat Nederlandse banken, inclusief de banken die staatssteun hebben ontvangen, via brievenbusmaatschappijen belasting ontwijken?<text:note text:id="ID-2012Z18759-d36e58" text:note-class="footnote"><text:note-citation text:label="1 ">1</text:note-citation><text:note-body><text:p text:style-name="ifm_p_font.normal_size.6.93pt_mt..5mm_indent.-0.1161in_mleft.0.1161in_ifm">Berichtgeving in het Financieele Dagblad, 2 november 2012.</text:p></text:note-body></text:note>
      </text:p>
      <text:p text:style-name="ifm_p_mt.3.76mm_ifm">Vraag 2</text:p>
      <text:p text:style-name="ifm_p_ifm">Indien u niet van mening bent dat Nederlandse banken via brievenbusmaatschappijen belasting ontwijken, kunt u dan een andere verklaring geven voor het feit dat ING, Rabobank en ABN Amro met tientallen vennootschappen zonder materiële waarde actief zijn in belastingparadijzen?</text:p>
      <text:p text:style-name="ifm_p_mt.3.76mm_ifm">Vraag 3</text:p>
      <text:p text:style-name="ifm_p_ifm">Kunt u aangeven welke bedrijfseconomische voordelen vennootschappen zonder materiële waarde in het bijzonder op Bermuda, Mauritius of de Caymaneilanden bieden aan Nederlandse banken, naast een «voordelig» belastingregime?</text:p>
      <text:p text:style-name="ifm_p_mt.3.76mm_ifm">Vraag 4</text:p>
      <text:p text:style-name="ifm_p_ifm">Welke actie gaat u ondernemen om belastingontduiking via brievenbusmaatschappijen aan te pakken?</text:p>
      <text:p text:style-name="ifm_p_mt.3.76mm_ifm">Vraag 5</text:p>
      <text:p text:style-name="ifm_p_ifm">Gaat u er werk van maken om het begrip «substance» een zelfstandige wettelijke betekenis te geven en het genereren van reële economische meerwaarde (zoals het scheppen van werkgelegenheid) onderdeel te maken van het begrip «substance»?</text:p>
      <text:p text:style-name="ifm_p_mt.3.76mm_ifm">Vraag 6</text:p>
      <text:p text:style-name="ifm_p_ifm">Deelt u de mening dat banken, zeker indien zij staatssteun ontvangen hebben, maximale transparantie over hun bedrijfsvoering zouden moeten nastreven?</text:p>
      <text:p text:style-name="ifm_p_mt.3.76mm_ifm">Vraag 7</text:p>
      <text:p text:style-name="ifm_p_ifm">Welke mogelijkheden ziet u om bedrijven te verplichten ook vennootschappen in belastingparadijzen (vennootschappen zonder «materiële» betekenis) op te nemen in hun jaarverslag ten behoeve van verbeterde transparantie?</text:p>
      <text:p text:style-name="ifm_p_mt.3.76mm_ifm">Vraag 8</text:p>
      <text:p text:style-name="ifm_p_ifm">Bent u bereid zich internationaal sterk te maken voor de inzet van openbare registers voor economische eigendom (beneficial ownership) van vennootschappen, trusts en stichtingen?</text:p>
      <text:h text:style-name="ifm_p_font.bold_mt.5.08mm_page.keep-with-next_ifm" text:outline-level="2">Mededeling</text:h>
      <text:p text:style-name="ifm_p_mt.4.23mm_ifm">Hierbij deel ik u mede dat de Kamervragen van het lid Klaver (GroenLinks, uw kenmerk 2012Z18759) en van de leden Merkies en Bashir (beiden SP, uw kenmerk 2012Z18768), beide over het artikel «Banken actief in belastingparadijzen» en beide ingezonden op 5 november 2012, niet binnen een termijn van drie weken kunnen worden beantwoord.</text:p>
      <text:p text:style-name="ifm_p_ifm">Overleg met andere ministeries en afstemming met antwoorden op andere vragen van uw Kamer over staatsdeelnemingen en over belastingontwijking eisen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Klaver over het artikel ‘Banken actief in belastingparadijzen’</dc:title>
    <meta:user-defined meta:name="OVERHEIDop.ParlID/DC.identifier">ah-tk-20122013-684</meta:user-defined>
    <meta:user-defined meta:name="OVERHEIDop.vraagnummer">2012Z18759</meta:user-defined>
    <meta:user-defined meta:name="OVERHEIDop.aanhangselNummer">684</meta:user-defined>
    <meta:user-defined meta:name="OVERHEIDop.AanhangselTypen/DC.type">Mededeling</meta:user-defined>
    <meta:user-defined meta:name="OVERHEIDop.Parlementair/DC.type">Aanhangsel van de Handelinge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Uitstel beantwoording vragen Klaver over het artikel ‘Banken actief in belastingparadijzen’</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Financiën | Belasting</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