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1</text:p>
      <text:p text:style-name="ifm_p_font.roman_mt.3.76mm_ifm">Vragen van de leden <text:span text:style-name="ifm_span_font.bold_ifm">Dik-Faber</text:span> en <text:span text:style-name="ifm_span_font.bold_ifm">Segers</text:span> (beiden ChristenUnie) en <text:span text:style-name="ifm_span_font.bold_ifm">Van der Staaij</text:span> (SGP) aan de minister van Volksgezondheid, Welzijn en Sport en de staatssecretaris van Buitenlandse Zaken over <text:span text:style-name="ifm_span_font.italic_ifm">berichten dat er binnen Europa een lijst in omloop is waarop «anti-choice personalities» met naam worden genoemd</text:span> (ingezonden 2 november 2012).</text:p>
      <text:p text:style-name="ifm_p_font.roman_mt.3.76mm_ifm">Antwoord van minister <text:span text:style-name="ifm_span_font.bold_ifm">Schippers</text:span> (Volksgezondheid, Welzijn en Sport) , mede namens de minister van Buitenlandse Zaken (ontvangen 26 november 2012).</text:p>
      <text:p text:style-name="ifm_p_mt.3.76mm_ifm">Vraag 1</text:p>
      <text:p text:style-name="ifm_p_ifm">Kent u het bericht «Abortusbeweging stelt «zwarte lijst» van tegenstanders op»?<text:note text:id="ID-2012Z18676-d36e60" text:note-class="footnote"><text:note-citation text:label="1 ">1</text:note-citation><text:note-body><text:p text:style-name="ifm_p_font.normal_size.6.93pt_mt..5mm_indent.-0.1161in_mleft.0.1161in_ifm"> Reformatorisch Dagblad, 24 oktober 2012, «Abortusbeweging stelt «zwarte lijst» van tegenstanders op»</text:p></text:note-body></text:note>
      </text:p>
      <text:p text:style-name="ifm_p_mt.3.76mm_ifm">Antwoord 1</text:p>
      <text:p text:style-name="ifm_p_ifm">Ja.</text:p>
      <text:p text:style-name="ifm_p_mt.3.76mm_ifm">Vraag 2</text:p>
      <text:p text:style-name="ifm_p_ifm">Vindt u het opstellen van een dergelijke lijst een acceptabele wijze hoe om te gaan met politieke tegenstanders? Zo nee, bent u bereid bij het Europees Platform voor Bevolking en Ontwikkeling (EPF) en bij de Europese Commissie (financierder van het EPF) duidelijk te maken dat het hanteren van een dergelijke lijst niet bevorderlijk is voor een inhoudelijk debat? Zo ja, waarom vindt u het opstellen van een dergelijke lijst acceptabel?</text:p>
      <text:p text:style-name="ifm_p_mt.3.76mm_ifm">Antwoord 2</text:p>
      <text:p text:style-name="ifm_p_ifm">Het Europees Parlementair Platform voor Bevolking en Ontwikkeling (EPF) is een particulier initiatief en zolang het platform binnen de Europese wet – en regelgeving opereert, zie ik geen aanleiding om dit aanhangig te maken. Een organisatie is zelf verantwoordelijk voor een gekozen strategie om haar standpunt duidelijk te maken.</text:p>
      <text:p text:style-name="ifm_p_mt.3.76mm_ifm">Vraag 3</text:p>
      <text:p text:style-name="ifm_p_ifm">Bent u bereid om de financiering van het EPF door de Europese Commissie ter discussie te stellen naar aanleiding van de door het EPF opgestelde lijst? Zo ja, op welk moment zou u dit willen aankaarten? Zo nee, waarom niet?</text:p>
      <text:p text:style-name="ifm_p_mt.3.76mm_ifm">Antwoord 3</text:p>
      <text:p text:style-name="ifm_p_ifm">Nee, ik zie hier geen aanleiding toe. Zoals ik in de beantwoording van de vorige vraag al aangaf, staat het elke organisatie, binnen de gegeven wet- en regelgeving, vrij om haar eigen strategie te bep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Dik-Faber, Segers en Van der Staaij over berichten dat er binnen Europa een lijst in omloop is waarop ‘anti-choice personalities’ met naam worden genoemd</dc:title>
    <meta:user-defined meta:name="OVERHEIDop.ParlID/DC.identifier">ah-tk-20122013-681</meta:user-defined>
    <meta:user-defined meta:name="OVERHEIDop.vraagnummer">2012Z18676</meta:user-defined>
    <meta:user-defined meta:name="OVERHEIDop.aanhangselNummer">681</meta:user-defined>
    <meta:user-defined meta:name="OVERHEIDop.AanhangselTypen/DC.type">Antwoord</meta:user-defined>
    <meta:user-defined meta:name="OVERHEIDop.Parlementair/DC.type">Aanhangsel van de Handelingen</meta:user-defined>
    <meta:user-defined meta:name="OVERHEIDop.indiener">G.M. Segers</meta:user-defined>
    <meta:user-defined meta:name="OVERHEIDop.indiener">C.G. van der Staaij</meta:user-defined>
    <meta:user-defined meta:name="OVERHEIDop.indiener">R.K. Dik-Faber</meta:user-defined>
    <meta:user-defined meta:name="OVERHEIDop.ontvanger">E.I. Schippers</meta:user-defined>
    <meta:user-defined meta:name="OVERHEIDop.vergaderjaar">2012-2013</meta:user-defined>
    <meta:user-defined meta:name="DCTERMS.W3CDTF/OVERHEIDop.datumOntvangst">2012-11-26</meta:user-defined>
    <meta:user-defined meta:name="OVERHEID.StatenGeneraal/DC.creator">Tweede Kamer der Staten-Generaal</meta:user-defined>
    <dc:language>nl</dc:language>
    <meta:user-defined meta:name="DCTERMS.alternative"/>
    <meta:user-defined meta:name="DC.title">Antwoord vragen Dik-Faber, Segers en Van der Staaij over berichten dat er binnen Europa een lijst in omloop is waarop ‘anti-choice personalities’ met naam worden genoemd</meta:user-defined>
    <meta:user-defined meta:name="DCTERMS.W3CDTF/DCTERMS.available">2012-12-03</meta:user-defined>
    <meta:user-defined meta:name="OVERHEIDop.publicationName">Kamervragen (Aanhangsel)</meta:user-defined>
    <meta:user-defined meta:name="OVERHEID.Organisatietype/OVERHEID.organisationType">staten generaal</meta:user-defined>
    <meta:user-defined meta:name="DCTERMS.W3CDTF/DCTERMS.issued">2012-11-26</meta:user-defined>
    <meta:user-defined meta:name="OVERHEID.TaxonomieBeleidsagenda/OVERHEID.category">Recht | Staatsrech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