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Van Dekken</text:span> (PvdA) aan de minister van Volksgezondheid, Welzijn en Sport over <text:span text:style-name="ifm_span_font.italic_ifm">het Europees handelsverbod op cosmetica die getest is op dieren</text:span> (ingezonden 26 oktober 2012).</text:p>
      <text:p text:style-name="ifm_p_font.roman_mt.3.76mm_ifm">Antwoord van minister <text:span text:style-name="ifm_span_font.bold_ifm">Schippers</text:span> (Volksgezondheid, Welzijn en Sport) (ontvangen 27 november 2012). Zie ook Aanhangsel Handelingen, vergaderjaar 2012–2013, nr. 580.</text:p>
      <text:p text:style-name="ifm_p_mt.3.76mm_ifm">Vraag 1</text:p>
      <text:p text:style-name="ifm_p_ifm">Kent u de antwoorden van Europees commissaris Dalli op vragen van de Europarlementariërs Merkies (PvdA), De Jong (SP), Eickhout (GL) en Taylor over een mogelijke versoepeling van het totaalverbod op de handel van op dieren geteste cosmetica dat op 1 januari 2013 zou ingaan?<text:note text:id="ID-2012Z18184-d36e57" text:note-class="footnote"><text:note-citation text:label="1 ">1</text:note-citation><text:note-body><text:p text:style-name="ifm_p_font.normal_size.6.93pt_mt..5mm_indent.-0.1161in_mleft.0.1161in_ifm">E-005922/2012, 22 augustus 2012</text:p></text:note-body></text:note>
      </text:p>
      <text:p text:style-name="ifm_p_mt.3.76mm_ifm">Antwoord 1</text:p>
      <text:p text:style-name="ifm_p_ifm">Ja, deze antwoorden zijn mij bekend.</text:p>
      <text:p text:style-name="ifm_p_mt.3.76mm_ifm">Vraag 2</text:p>
      <text:p text:style-name="ifm_p_ifm">Wat is uw reactie op de mogelijkheid die commissaris Dalli noemt dat de ingangsdatum van 1 januari 2013 blijft gehandhaafd, maar dat er ook na 2013 voor bepaalde ingrediënten en producten uitzonderingen aangevraagd kunnen worden?</text:p>
      <text:p text:style-name="ifm_p_mt.3.76mm_ifm">Antwoord 2</text:p>
      <text:p text:style-name="ifm_p_ifm">De mogelijkheid voor uitstel of uitzondering op het per 11 maart 2013 ingaande handelsverbod wordt al enige tijd door de Europese Commissie onderzocht. Tot op heden is de Commissie echter niet met een concreet voorstel gekomen. Zolang er geen voorstel ligt kan ik hier niet inhoudelijk op reageren maar zoals ik in eerdere overleggen met de Tweede Kamer al gemeld heb ben ik geen voorstander van uitstel van het handelsverbod.</text:p>
      <text:p text:style-name="ifm_p_mt.3.76mm_ifm">Vraag 3</text:p>
      <text:p text:style-name="ifm_p_ifm">Herinnert u zich de motie van de leden Van Dekken en Ouwehand die regering oproept zich in te zetten voor handhaving van het totaalverbod?<text:note text:id="ID-2012Z18184-d36e81" text:note-class="footnote"><text:note-citation text:label="2 ">2</text:note-citation><text:note-body><text:p text:style-name="ifm_p_font.normal_size.6.93pt_mt..5mm_indent.-0.1161in_mleft.0.1161in_ifm">Kamerstuk 30 168, nr. 44
            </text:p></text:note-body></text:note>
      </text:p>
      <text:p text:style-name="ifm_p_mt.3.76mm_ifm">Antwoord 3</text:p>
      <text:p text:style-name="ifm_p_ifm">Ja, die herinner ik mij.</text:p>
      <text:p text:style-name="ifm_p_mt.3.76mm_ifm">Vraag 4</text:p>
      <text:p text:style-name="ifm_p_ifm">Hebt u de afgelopen maanden contact gehad met commissaris Dalli over het verbod? Zo ja, waar bestond dit contact uit?</text:p>
      <text:p text:style-name="ifm_p_mt.3.76mm_ifm">Antwoord 4</text:p>
      <text:p text:style-name="ifm_p_ifm">Er is geen direct contact geweest tussen mij en de commissaris over dit onderwerp in de afgelopen periode. Op ambtelijk niveau is er wel contact geweest met de Commissie over het handelsverbod en daar is herhaaldelijk uitgedragen dat ik geen voorstander ben van uitstel van het verbod.</text:p>
      <text:p text:style-name="ifm_p_mt.3.76mm_ifm">Vraag 5</text:p>
      <text:p text:style-name="ifm_p_ifm">Bent u ervan op de hoogte of de Europese Commissie met een aanpassing van het verbod komt en zo ja, wanneer? Op welke manier zet u zich in om het totaalverbod op handel in op dieren geteste cosmeticaproducten en -ingrediënten te handhaven?</text:p>
      <text:p text:style-name="ifm_p_mt.3.76mm_ifm">Antwoord 5</text:p>
      <text:p text:style-name="ifm_p_ifm">Zoals gezegd ben ik ervan op de hoogte dat de Commissie aan een uitzondering werkt. Wanneer er een voorstel komt is niet duidelijk; dit heeft mede te maken met het vertrek van de Eurocommissaris.</text:p>
      <text:p text:style-name="ifm_p_ifm">Mijn inzet is erop gericht om een zo groot mogelijk draagvlak bij andere lidstaten te verkrijgen voor handhaving van de ingangsdatum van het verbod.</text:p>
      <text:p text:style-name="ifm_p_mt.3.76mm_ifm">Vraag 6</text:p>
      <text:p text:style-name="ifm_p_ifm">Hoeveel Nederlandse bedrijven maken op dit moment gebruik van de uitzonderingsmogelijkheden die er nu nog zijn en maken nog gebruik van dierproeven voor cosmetica?</text:p>
      <text:p text:style-name="ifm_p_mt.3.76mm_ifm">Antwoord 6</text:p>
      <text:p text:style-name="ifm_p_ifm">Aangezien het verboden is om in Nederland dierproeven uit te voeren ten behoeve van cosmetica is dat in de afgelopen jaren ook niet gebeurd. Dit blijkt ook uit het overzicht van de NVWA (Zodoende). Over aantallen dierproeven die bedrijven in het buitenland hebben laten uitvoeren heb ik geen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kken over het Europees handelsverbod op cosmetica die getest is op dieren</dc:title>
    <meta:user-defined meta:name="OVERHEIDop.ParlID/DC.identifier">ah-tk-20122013-680</meta:user-defined>
    <meta:user-defined meta:name="OVERHEIDop.vraagnummer">2012Z18184</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Van Dekken over het Europees handelsverbod op cosmetica die getest is op dieren</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