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6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Van Bommel</text:span> (SP) aan de minister van Buitenlandse Zaken over <text:span text:style-name="ifm_span_font.italic_ifm">een mogelijk waarnemerschap van Taiwan bij de UNFCCC</text:span> (ingezonden 1 november 2012).</text:p>
      <text:p text:style-name="ifm_p_font.roman_mt.3.76mm_ifm">Antwoord van minister <text:span text:style-name="ifm_span_font.bold_ifm">Timmermans</text:span> (Buitenlandse Zaken) (ontvangen 27 november 2012).</text:p>
      <text:p text:style-name="ifm_p_mt.3.76mm_ifm">Vraag 1</text:p>
      <text:p text:style-name="ifm_p_ifm">Bent u bekend met het belang dat de regering van Taiwan er aan hecht om als waarnemer deel te nemen aan de United Nations Framework Convention on Climate Change (UNFCCC), die van 26 november tot 7 december 2012 in Doha, Qatar, wordt gehouden?<text:note text:id="ID-2012Z18595-d36e57" text:note-class="footnote"><text:note-citation text:label="1 ">1</text:note-citation><text:note-body><text:p text:style-name="ifm_p_font.normal_size.6.93pt_mt..5mm_indent.-0.1161in_mleft.0.1161in_ifm">(Taiwan) Pide fin al aislamiento que mantiene China, http://economia.terra.com.mx/noticias/noticia.aspx?idNoticia=201210211850_INF_491189, 21 oktober 2012.</text:p></text:note-body></text:note>
      </text:p>
      <text:p text:style-name="ifm_p_mt.3.76mm_ifm">Antwoord</text:p>
      <text:p text:style-name="ifm_p_ifm">Ja.</text:p>
      <text:p text:style-name="ifm_p_mt.3.76mm_ifm">Vraag 2</text:p>
      <text:p text:style-name="ifm_p_ifm">Bent u bekend met het feit dat Taiwan een relatief hoge CO<text:span text:style-name="ifm_span_font.subscript_ifm">2</text:span> uitstoot heeft? Is het waar dat volgens de Key World Energy Statistics 2012 van het International Energy Agency (IEA) Taiwan de twintigste plaats inneemt op de wereldranglijst van landen met de hoogste CO<text:span text:style-name="ifm_span_font.subscript_ifm">2</text:span> uitstoot?<text:note text:id="ID-2012Z18595-d36e71" text:note-class="footnote"><text:note-citation text:label="2 ">2</text:note-citation><text:note-body><text:p text:style-name="ifm_p_font.normal_size.6.93pt_mt..5mm_indent.-0.1161in_mleft.0.1161in_ifm">Key World Energy Statistics 2012, http://www.iea.org/publications/freepublications/publication/name,31287,en.html, 2012.</text:p></text:note-body></text:note> Indien neen, wat zijn dan de feiten?</text:p>
      <text:p text:style-name="ifm_p_mt.3.76mm_ifm">Antwoord</text:p>
      <text:p text:style-name="ifm_p_ifm">Ja.</text:p>
      <text:p text:style-name="ifm_p_mt.3.76mm_ifm">Vraag 3</text:p>
      <text:p text:style-name="ifm_p_ifm">Deelt u de mening dat, gezien de hoge uitstoot van CO<text:span text:style-name="ifm_span_font.subscript_ifm">2</text:span> door Taiwan, het belangrijk is dat Taiwan wordt betrokken bij de mondiale discussie over terugdringing van CO<text:span text:style-name="ifm_span_font.subscript_ifm">2</text:span> uitstoot en dat een waarnemersstatus van Taiwan bij de UNFCCC hier dienstbaar aan kan zijn? Indien neen, waarom niet?</text:p>
      <text:p text:style-name="ifm_p_mt.3.76mm_ifm">Antwoord</text:p>
      <text:p text:style-name="ifm_p_ifm">Het is positief dat Taiwan zich betrokken toont bij het terugdringen van de CO<text:span text:style-name="ifm_span_font.subscript_ifm">2</text:span> uitstoot en hier aan wil bijdragen, ook in multilateraal verband. Een verzoek van Taiwan tot toelating als waarnemerstaat kan echter niet worden gesteund op grond van het één-China beleid, waarbij Nederland (en de Europese Unie) de regering in Peking als enige wettige regering van China erkent. Dat sluit echter enigerlei vorm van praktische samenwerking ni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Bommel over een mogelijk waarnemerschap van Taiwan bij de UNFCCC</dc:title>
    <meta:user-defined meta:name="OVERHEIDop.ParlID/DC.identifier">ah-tk-20122013-678</meta:user-defined>
    <meta:user-defined meta:name="OVERHEIDop.vraagnummer">2012Z18595</meta:user-defined>
    <meta:user-defined meta:name="OVERHEIDop.aanhangselNummer">67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Van Bommel over een mogelijk waarnemerschap van Taiwan bij de UNFCCC</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