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Voordewind</text:span> (ChristenUnie) aan de minister van Buitenlandse Zaken over <text:span text:style-name="ifm_span_font.italic_ifm">het bewind in Egypte onder president Morsi</text:span> (ingezonden 25 oktober 2012).</text:p>
      <text:p text:style-name="ifm_p_font.roman_mt.3.76mm_ifm">Antwoord van minister <text:span text:style-name="ifm_span_font.bold_ifm">Timmermans</text:span> (Buitenlandse Zaken) (ontvangen 27 november 2012).</text:p>
      <text:p text:style-name="ifm_p_mt.3.76mm_ifm">Vraag 1</text:p>
      <text:p text:style-name="ifm_p_ifm">Bent u bekend met de berichten betreffende de bedreiging van de persvrijheid<text:note text:id="ID-2012Z18022-d36e58" text:note-class="footnote"><text:note-citation text:label="1 ">1</text:note-citation><text:note-body><text:p text:style-name="ifm_p_font.normal_size.6.93pt_mt..5mm_indent.-0.1161in_mleft.0.1161in_ifm">«Egypt’s Islamist Leaders Accused of Stifling Media», Nytimes.com, 15 augustus 2012 &amp; At U.N., Egypt and Yemen Urge Curbs on Free Speech», Nytimes.com, 26 september 2012</text:p></text:note-body></text:note>, het aanhoudende politiegeweld<text:note text:id="ID-2012Z18022-d36e67" text:note-class="footnote"><text:note-citation text:label="2 ">2</text:note-citation><text:note-body><text:p text:style-name="ifm_p_font.normal_size.6.93pt_mt..5mm_indent.-0.1161in_mleft.0.1161in_ifm">«Egyptian police torture 88, kill 34 under President Morsi: Rights report», English.ahram.org.eg, 15 oktober 2012.</text:p></text:note-body></text:note> en de deelname aan het gebed waarbij er gebeden werd voor de vernietiging van joden<text:note text:id="ID-2012Z18022-d36e76" text:note-class="footnote"><text:note-citation text:label="3 ">3</text:note-citation><text:note-body><text:p text:style-name="ifm_p_font.normal_size.6.93pt_mt..5mm_indent.-0.1161in_mleft.0.1161in_ifm">«Jewish group condemns Egypt’s president for prayer where preacher calls for Jews destruction», washingtonpost.com, 23 oktober 2012.</text:p></text:note-body></text:note>, dit alles onder president Morsi?</text:p>
      <text:p text:style-name="ifm_p_mt.3.76mm_ifm">Antwoord</text:p>
      <text:p text:style-name="ifm_p_ifm">Ja.</text:p>
      <text:p text:style-name="ifm_p_mt.3.76mm_ifm">Vraag 2</text:p>
      <text:p text:style-name="ifm_p_ifm">Deelt u de mening dat er in tegenstelling tot uw eerdere verklaringen<text:note text:id="ID-2012Z18022-d36e91" text:note-class="footnote"><text:note-citation text:label="4 ">4</text:note-citation><text:note-body><text:p text:style-name="ifm_p_font.normal_size.6.93pt_mt..5mm_indent.-0.1161in_mleft.0.1161in_ifm">Kamerstuk, 22 054, nr. 204 en Verslag VAO Raad Buitenlandse Zaken, 11 oktober 2012, Kamerstuk, 2012D37915.</text:p></text:note-body></text:note> nog altijd een structurele praktijk bestaat van het doden van demonstranten, het martelen van gevangenen en het intimideren van critici, zoals ook blijkt uit de rapporten aangaande het politiegeweld?</text:p>
      <text:p text:style-name="ifm_p_mt.3.76mm_ifm">Antwoord</text:p>
      <text:p text:style-name="ifm_p_ifm">Tijdens het Algemeen Overleg over de Raad Buitenlandse Zaken d.d. 15 november jl., als ook tijdens mijn bezoek aan Caïro d.d. 13 november jl., heb ik het belang van verbetering van de mensenrechtensituatie in het democratische transitieproces van Egypte onderstreept.</text:p>
      <text:p text:style-name="ifm_p_ifm">Berichten over recent politiegeweld baren mij zorgen. De hervorming van de veiligheidssector wordt een langdurig proces. Nederland is bereid Egypte desgevraagd te ondersteunen bij versterking van de rechtsstaat en verbetering van openbaar bestuur.</text:p>
      <text:p text:style-name="ifm_p_mt.3.76mm_ifm">Vraag 3</text:p>
      <text:p text:style-name="ifm_p_ifm">Hoe verhouden uw uitspraken zich tevens tot de uitspraken van president Morsi tijdens de Algemene Vergadering van de VN over de beperking van de vrijheid van meningsuiting?</text:p>
      <text:p text:style-name="ifm_p_mt.3.76mm_ifm">Antwoord</text:p>
      <text:p text:style-name="ifm_p_ifm">Nederland spant zich voortdurend – o.a. in VN-verband – in voor de bevordering van de vrijheid van meningsuiting en blijft Egypte aansporen tot het naleven van zijn internationale verplichtingen, waaronder het garanderen van vrijheid van meningsuiting en vrijheid van godsdienst en levensovertuiging.</text:p>
      <text:p text:style-name="ifm_p_mt.3.76mm_ifm">Vraag 4</text:p>
      <text:p text:style-name="ifm_p_ifm">Deelt u de mening dat het deelnemen van president Morsi aan een gebed waarin wordt opgeroepen tot vernietiging van de joden, onacceptabel is en leidt tot het verder aanwakkeren van antisemitisme? Bent u van mening dat hiermee het vredesverdrag met Israël verder onder druk is komen te staan? Bent u bereid dit te veroordelen en u tevens in te zetten voor een EU-veroordeling? Zo nee, waarom niet?</text:p>
      <text:p text:style-name="ifm_p_mt.3.76mm_ifm">Antwoord</text:p>
      <text:p text:style-name="ifm_p_ifm">Ik heb vernomen dat president Morsi tijdens het vrijdaggebed op 19 oktober jl. een geestelijke toehoorde die blijk gaf van negatieve sentimenten tegen Joden. Dergelijke haatdragende taal wijs ik af. President Morsi heeft zichzelf diverse malen persoonlijk uitgesproken voor verdraagzaamheid en respect van andersgelovigen en voor handhaving van het vredesverdrag met Israël.</text:p>
      <text:p text:style-name="ifm_p_mt.3.76mm_ifm">Vraag 5</text:p>
      <text:p text:style-name="ifm_p_ifm">Hoeveel geld is met de nauwere economische samenwerking gemoeid waar in het persbericht op de website van uw ministerie over wordt bericht?<text:note text:id="ID-2012Z18022-d36e119" text:note-class="footnote"><text:note-citation text:label="5 ">5</text:note-citation><text:note-body><text:p text:style-name="ifm_p_font.normal_size.6.93pt_mt..5mm_indent.-0.1161in_mleft.0.1161in_ifm">«Nederland bespreekt nauwere samenwerking met Egypte», minbuza.nl, 21 oktober 2012.</text:p></text:note-body></text:note> Wanneer wordt de Kamer over deze samenwerking geïnformeerd? Hoe verhouden deze berichten van verdere samenwerking zich tot de verslechtering van de positie van mensenrechten in Egypte? Hoe verhoudt dit zich verder tot het principe van «more for more, less for less» wat u hanteert?</text:p>
      <text:p text:style-name="ifm_p_mt.3.76mm_ifm">Antwoord</text:p>
      <text:p text:style-name="ifm_p_ifm">Nauwere economische samenwerking is mogelijk uit bestaande middelen en via bestaande instrumenten zoals het bedrijfsleveninstrumentarium. Zo wordt het Matra Zuid transitiefonds aangewend om innovatieve <text:span text:style-name="ifm_span_font.italic_ifm">joint ventures</text:span> via het <text:span text:style-name="ifm_span_font.italic_ifm">Private Sector Investment</text:span> (PSI) instrument te stimuleren. Op middellange termijn zie ik goede kansen voor Nederlandse ondernemers, vooral op het terrein van landbouw, transport, logistiek en water.</text:p>
      <text:p text:style-name="ifm_p_mt.3.76mm_ifm">Vraag 6</text:p>
      <text:p text:style-name="ifm_p_ifm">Deelt u de mening dat de hervatting van de wapenexport naar Egypte vanwege vermeende verbetering van de mensenrechten onder president Morsi  gezien het bovenstaande voortijdig is geweest? Zo nee, waarom niet?</text:p>
      <text:p text:style-name="ifm_p_mt.3.76mm_ifm">Antwoord</text:p>
      <text:p text:style-name="ifm_p_ifm">Ik verwijs naar de brief aan uw Kamer van 8 oktober jl. over afgifte van vergunningen voor export van militair materieel naar Egy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oordewind over het bewind in Egypte onder president Morsi</dc:title>
    <meta:user-defined meta:name="OVERHEIDop.ParlID/DC.identifier">ah-tk-20122013-677</meta:user-defined>
    <meta:user-defined meta:name="OVERHEIDop.vraagnummer">2012Z18022</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Voordewind over het bewind in Egypte onder president Morsi</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