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4</text:p>
      <text:p text:style-name="ifm_p_font.roman_mt.3.76mm_ifm">Vragen van het lid <text:span text:style-name="ifm_span_font.bold_ifm">Hilkens</text:span> (PvdA) aan de minister van Veiligheid en Justitie over <text:span text:style-name="ifm_span_font.italic_ifm">het bericht waarin sprake is van het toestaan van virtuele kinderporno</text:span> (ingezonden 30 oktober 2012).</text:p>
      <text:p text:style-name="ifm_p_font.roman_mt.3.76mm_ifm">Antwoord van minister <text:span text:style-name="ifm_span_font.bold_ifm">Opstelten</text:span> (Veiligheid en Justitie) (ontvangen 27 november 2012). Zie ook Aanhangsel Handelingen, vergaderjaar 2012–2013, nr. 603.</text:p>
      <text:p text:style-name="ifm_p_mt.3.76mm_ifm">Vraag 1</text:p>
      <text:p text:style-name="ifm_p_ifm">Kent u het bericht «Virtuele pedoporno als remedie»?<text:note text:id="ID-2012Z18366-d36e57" text:note-class="footnote"><text:note-citation text:label="1 ">1</text:note-citation><text:note-body><text:p text:style-name="ifm_p_font.normal_size.6.93pt_mt..5mm_indent.-0.1161in_mleft.0.1161in_ifm">Trouw, 29 oktober 2012</text:p></text:note-body></text:note>
      </text:p>
      <text:p text:style-name="ifm_p_mt.3.76mm_ifm">Antwoord 1</text:p>
      <text:p text:style-name="ifm_p_ifm">Ja.</text:p>
      <text:p text:style-name="ifm_p_mt.3.76mm_ifm">Vraag 2</text:p>
      <text:p text:style-name="ifm_p_ifm">Deelt u de mening het produceren, bekijken en bezitten van ook virtuele kinderporno strafbaar moet blijven? Zo ja, wat zijn de argumenten tegen het legaliseren van virtuele kinderporno? Zo nee, waarom niet?</text:p>
      <text:p text:style-name="ifm_p_mt.3.76mm_ifm">Antwoord 2</text:p>
      <text:p text:style-name="ifm_p_ifm">Ik deel de mening dat het produceren, bekijken en bezitten van virtuele kinderporno strafbaar moet blijven. Kinderen dienen beschermd te worden tegen beeldmateriaal dat seksueel misbruik suggereert, gedrag dat kan worden gebruikt om kinderen aan te moedigen of te verleiden om deel te nemen aan seksueel gedrag en gedrag dat deel kan gaan uitmaken van een subcultuur die seksueel misbruik van kinderen bevordert. Het vooropstellen van deze beschermwaardigheid van kinderen is terug te zien in het vervolgingsbeleid van het OM en geldt ook in de gevallen waarbij afbeeldingen in mindere mate levensecht of van echt te onderscheiden zijn. Deze afbeeldingen kunnen namelijk ook seksueel misbruik van kinderen suggereren of deel uitmaken van een subcultuur die seksueel misbruik van kinderen bevordert.</text:p>
      <text:p text:style-name="ifm_p_mt.3.76mm_ifm">Vraag 3</text:p>
      <text:p text:style-name="ifm_p_ifm">Kan de opsporing van kinderporno nog wel effectief zijn als er in het strafrecht onderscheid gemaakt moet gaan worden tussen echte kinderporno en nauwelijks of niet van echt te onderscheiden kinderporno? Zo nee, waarom niet?</text:p>
      <text:p text:style-name="ifm_p_mt.3.76mm_ifm">Antwoord 3</text:p>
      <text:p text:style-name="ifm_p_ifm">In de jurisprudentie wordt al enige tijd niet meer de term «levensecht» of «van echt te onderscheiden» gebruikt, maar wordt uitgegaan van het «realistisch gehalte» van de afbeelding of film. In de praktijk heeft het onderscheid tussen (realistische) virtuele kinderpornografie en echte kinderpornografie, een effectieve opsporing nog niet in de weg gestaan.</text:p>
      <text:p text:style-name="ifm_p_mt.3.76mm_ifm">Vraag 4</text:p>
      <text:p text:style-name="ifm_p_ifm">Bevat het verdrag van Lanzarote ten aanzien van de bestrijding van kinderporno bepalingen die het toestaan van virtuele kinderporno tegengaan? Zo ja, welke bepalingen zijn dat?</text:p>
      <text:p text:style-name="ifm_p_mt.3.76mm_ifm">Antwoord 4</text:p>
      <text:p text:style-name="ifm_p_ifm">Het Verdrag van Lanzarote bevat inderdaad een bepaling die het toestaan van virtuele kinderpornografie wil tegengaan. Dit is geregeld in artikel 20 lid 1 en lid 2 van het Verdrag, dat ziet op strafbare feiten met betrekking tot kinderpornografie. Deze bepaling houdt een verplichting tot strafbaarstelling in van het vervaardigen, verspreiden en/of in bezit hebben van elk materiaal dat een visuele weergave behelst van een kind dat betrokken is bij werkelijke of <text:span text:style-name="ifm_span_font.italic_ifm">gesimuleerde</text:span> seksuele gedragingen of elke afbeelding van de geslachtsorganen van een kind voor primair seksuele doeleinden. Het verdrag laat partijen evenwel toe zich het recht voor te behouden om de strafbaarstellingsverplichting betreffende het vervaardigen en het in bezit hebben van kinderpornografie niet toe te passen op pornografisch materiaal dat uitsluitend bestaat uit gesimuleerde weergaven of realistische afbeeldingen van een niet-bestaand kind. Nederland heeft van deze mogelijkheid tot het maken van een voorbehoud geen gebruik gemaakt.</text:p>
      <text:p text:style-name="ifm_p_mt.3.76mm_ifm">Vraag 5 en 6</text:p>
      <text:p text:style-name="ifm_p_ifm">Wat is uw mening over de in het genoemde artikel genoemde therapeutische werking van virtuele kinderporno voor personen met pedoseksuele gevoelens? Bestaat er wetenschappelijk onderbouwd bewijs dat virtuele kinderporno helpt om personen met pedoseksuele gevoelens beter met hun gevoelens te laten omgaan en zo ja, waaruit bestaat dat bewijs dan?</text:p>
      <text:p text:style-name="ifm_p_ifm">Bestaat er wetenschappelijk bewijs dat de samenleving veiliger wordt door virtuele kinderporno toe te staan? Zo ja, waaruit bestaat dat bewijs dan? Zo nee, pleit dat dan niet voor het verboden laten blijven van alle vormen van kinderporno?</text:p>
      <text:p text:style-name="ifm_p_mt.3.76mm_ifm">Antwoord 5 en 6</text:p>
      <text:p text:style-name="ifm_p_ifm">Over de therapeutische werking van virtuele kinderporno wordt een debat in wetenschappelijke kring gevoerd waarin verschillende gezichtspunten naar voren komen. Het is niet aan mij om hier een eindconclusie over te 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Hilkens over het bericht waarin sprake is van het toestaan van virtuele kinderporno</dc:title>
    <meta:user-defined meta:name="OVERHEIDop.ParlID/DC.identifier">ah-tk-20122013-674</meta:user-defined>
    <meta:user-defined meta:name="OVERHEIDop.vraagnummer">2012Z18366</meta:user-defined>
    <meta:user-defined meta:name="OVERHEIDop.aanhangselNummer">674</meta:user-defined>
    <meta:user-defined meta:name="OVERHEIDop.AanhangselTypen/DC.type">Antwoord</meta:user-defined>
    <meta:user-defined meta:name="OVERHEIDop.Parlementair/DC.type">Aanhangsel van de Handelingen</meta:user-defined>
    <meta:user-defined meta:name="OVERHEIDop.indiener">M. Hilkens</meta:user-defined>
    <meta:user-defined meta:name="OVERHEIDop.ontvanger">I.W. Opstelten</meta:user-defined>
    <meta:user-defined meta:name="OVERHEIDop.vergaderjaar">2012-2013</meta:user-defined>
    <meta:user-defined meta:name="DCTERMS.W3CDTF/OVERHEIDop.datumOntvangst">2012-11-27</meta:user-defined>
    <meta:user-defined meta:name="OVERHEID.StatenGeneraal/DC.creator">Tweede Kamer der Staten-Generaal</meta:user-defined>
    <dc:language>nl</dc:language>
    <meta:user-defined meta:name="DCTERMS.alternative"/>
    <meta:user-defined meta:name="DC.title">Antwoord vragen Hilkens over het bericht waarin sprake is van het toestaan van virtuele kinderporno</meta:user-defined>
    <meta:user-defined meta:name="DCTERMS.W3CDTF/DCTERMS.available">2012-12-03</meta:user-defined>
    <meta:user-defined meta:name="OVERHEIDop.publicationName">Kamervragen (Aanhangsel)</meta:user-defined>
    <meta:user-defined meta:name="OVERHEID.Organisatietype/OVERHEID.organisationType">staten generaal</meta:user-defined>
    <meta:user-defined meta:name="DCTERMS.W3CDTF/DCTERMS.issued">2012-11-27</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