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3</text:p>
      <text:p text:style-name="ifm_p_font.roman_mt.3.76mm_ifm">Vragen van de leden <text:span text:style-name="ifm_span_font.bold_ifm">Lodders</text:span> en <text:span text:style-name="ifm_span_font.bold_ifm">De Boer</text:span> (beiden VVD) aan de staatssecretaris van Economische Zaken, Landbouw en Innovatie over <text:span text:style-name="ifm_span_font.italic_ifm">aanslag bij melden wildschade</text:span> (ingezonden 5 oktober 2012).</text:p>
      <text:p text:style-name="ifm_p_font.roman_mt.3.76mm_ifm">Antwoord van staatssecretaris <text:span text:style-name="ifm_span_font.bold_ifm">Verdaas</text:span> (Economische Zaken) (ontvangen 27 november 2012).</text:p>
      <text:p text:style-name="ifm_p_mt.3.76mm_ifm">Vraag 1</text:p>
      <text:p text:style-name="ifm_p_ifm">Bent u bekend met het artikel «Aanslag bij melden wildschade»?<text:note text:id="ID-2012Z16846-d36e60" text:note-class="footnote"><text:note-citation text:label="1 ">1</text:note-citation><text:note-body><text:p text:style-name="ifm_p_font.normal_size.6.93pt_mt..5mm_indent.-0.1161in_mleft.0.1161in_ifm">Nieuwe oogst, 29 september 2012</text:p></text:note-body></text:note>
      </text:p>
      <text:p text:style-name="ifm_p_mt.3.76mm_ifm">Antwoord 1</text:p>
      <text:p text:style-name="ifm_p_ifm">Ja.</text:p>
      <text:p text:style-name="ifm_p_mt.3.76mm_ifm">Vraag 2, 3, 4 en 5</text:p>
      <text:p text:style-name="ifm_p_ifm">Waarom hebt u besloten dat boeren eerst 300 euro moeten betalen voordat zij bij het Faunafonds een vergoeding kunnen aanvragen? Kunt u aangeven of het hier gaat om een eenmalig bedrag of dient een boer per aanvraag 300 euro te betalen? Wordt het geld teruggestort indien de aanvraag wordt afgewezen?</text:p>
      <text:p text:style-name="ifm_p_ifm">Deelt u de opvatting dat boeren steeds meer opdraaien voor de wildschade die de aanwas van verschillende wildsoorten met zich meebrengt? Zo nee, waarom niet? Zo ja, welke maatregelen bent u bereid te nemen om de aanwas van verschillende wildsoorten te beteugelen?</text:p>
      <text:p text:style-name="ifm_p_ifm">Kunt u aangeven of alleen boeren een behandelbedrag moeten betalen? Zo ja, deelt u de mening dat deze maatregel dan ook zou moeten gelden voor anderen die een aanvraag doen voor middelen uit het Faunafonds?</text:p>
      <text:p text:style-name="ifm_p_ifm">Bent u bereid om deze maatregel terug te draaien? Zo nee, waarom niet?</text:p>
      <text:p text:style-name="ifm_p_mt.3.76mm_ifm">Antwoord 2, 3, 4 en 5</text:p>
      <text:p text:style-name="ifm_p_ifm">In het onderhandelingsakkoord natuur is afgesproken dat de provincies met ingang van 2012 verantwoordelijk zijn voor de financiering van het Faunafonds en dat de uitvoeringskosten worden verlaagd. Tevens is afgesproken dat het rijk na overleg met de provincies bestaande belemmeringen in wet- en regelgeving zal wegnemen. De provincies hebben het voortouw om met voorstellen te komen.</text:p>
      <text:p text:style-name="ifm_p_ifm">De provincies zijn in overleg met het Ganzen7-beraad waar LTO in participeert. In dat overleg wordt gesproken over de manier waarop de uitvoeringskosten kunnen worden verlaagd. Daarbij wordt ook gesproken over de invoering van het behandelbedrag. Dit overleg heeft nog niet tot een conclusie geleid. Ik wacht de definitieve voorstellen van de provincies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Lodders en De Boer over de aanslag bij het melden van wildschade</dc:title>
    <meta:user-defined meta:name="OVERHEIDop.ParlID/DC.identifier">ah-tk-20122013-673</meta:user-defined>
    <meta:user-defined meta:name="OVERHEIDop.vraagnummer">2012Z16846</meta:user-defined>
    <meta:user-defined meta:name="OVERHEIDop.aanhangselNummer">673</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W.J.H. Lodders</meta:user-defined>
    <meta:user-defined meta:name="OVERHEIDop.ontvanger">J.C. Verdaas</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Antwoord vragen Lodders en De Boer over de aanslag bij het melden van wildschade</meta:user-defined>
    <meta:user-defined meta:name="DCTERMS.W3CDTF/DCTERMS.available">2012-12-03</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