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Marcouch</text:span> (PvdA) aan de minister van Veiligheid en Justitie over het bericht over <text:span text:style-name="ifm_span_font.italic_ifm">een zelfmoord in de gevangenis Vught</text:span> (ingezonden 19 oktober 2012).</text:p>
      <text:p text:style-name="ifm_p_font.roman_mt.3.76mm_ifm">Antwoord van staatssecretaris <text:span text:style-name="ifm_span_font.bold_ifm">Teeven</text:span> (Veiligheid en Justitie) (ontvangen 27 november 2012). Zie ook Aanhangsel Handelingen, vergaderjaar 2012–2013, nr. 521.</text:p>
      <text:p text:style-name="ifm_p_mt.3.76mm_ifm">Vraag 1</text:p>
      <text:p text:style-name="ifm_p_ifm">Kent u het bericht «Opnieuw zelfmoord in gevangenis Vught»?<text:note text:id="ID-2012Z17665-d36e48" text:note-class="footnote"><text:note-citation text:label="1 ">1</text:note-citation><text:note-body><text:p text:style-name="ifm_p_font.normal_size.6.93pt_mt..5mm_indent.-0.1161in_mleft.0.1161in_ifm">
               http://www.nu.nl/binnenland/2936189/opnieuw-zelfmoord-in-gevangenis-vught.html
            </text:p></text:note-body></text:note>
      </text:p>
      <text:p text:style-name="ifm_p_mt.3.76mm_ifm">Antwoord 1</text:p>
      <text:p text:style-name="ifm_p_ifm">Ja.</text:p>
      <text:p text:style-name="ifm_p_mt.3.76mm_ifm">Vraag 2, 3</text:p>
      <text:p text:style-name="ifm_p_ifm">Herinnert u zich de antwoorden op de eerdere Kamervragen over zelfmoord in detentie en in het bijzonder in de penitentiaire inrichting (PI) Vught?<text:note text:id="ID-671-d36e81" text:note-class="footnote"><text:note-citation text:label="2 ">2</text:note-citation><text:note-body><text:p text:style-name="ifm_p_font.normal_size.6.93pt_mt..5mm_indent.-0.1161in_mleft.0.1161in_ifm">Aanhangsel Handelingen, vergaderjaar 2011–2012, nr. 2384</text:p></text:note-body></text:note> Herinnert u zich in het bijzonder vraag 5? Zo ja, geven de nieuwe zelfmoord in de PI Vught en de in het artikel genoemde zelfmoord uit juli aanleiding om uw antwoord op deze vraag uit april 2012 te herzien? Zo ja, op welke wijze? Zo nee, waarom niet?</text:p>
      <text:p text:style-name="ifm_p_ifm">Ziet u vanwege de nieuwe meldingen van zelfmoord in de PI Vught aanleiding om deze incidenten niet alleen ieder op zich te onderzoeken maar ook te betrekken bijeen onderzoek naar mogelijk structurele problemen in de PI Vught? Zo ja, hoe vindt dat onderzoek plaats of gaat het plaatsvinden en wanneer kunnen de uitkomsten daarvan worden verwacht? Zo nee, waarom niet?</text:p>
      <text:p text:style-name="ifm_p_mt.3.76mm_ifm">Antwoord 2, 3</text:p>
      <text:p text:style-name="ifm_p_ifm">Zoals aangegeven in antwoord op Kamervragen van het lid Bouwmeester bleek uit de laatste inspectierapporten van de Inspectie voor Veiligheid en Justitie (IVenJ) en de Inspectie voor de Gezondheidszorg (IGZ) dat de penitentiaire inrichting (PI) Vught over het geheel genomen goed functioneert en dat deze PI medisch verantwoorde zorg verleent. Voorts ben ik, zoals aangegeven in het antwoord op dezelfde Kamervragen, van mening dat onafhankelijk en zorgvuldig onderzoek naar sterfgevallen tijdens detentie van groot belang is, om te bezien of er een relatie is tussen het sterfgeval en de verleende zorg. In PI Vught hebben zich in 2012 tot 12 november jl. 6 sterfgevallen voorgedaan, waarvan vier suïcides. Vanwege dit relatief hoge aantal sterfgevallen heb ik de IVenJ en de IGZ gevraagd gezamenlijk te onderzoeken of er een causaal verband tussen deze suïcides en de door DJI verleende zorg is. Ik heb op dit moment geen aanleiding een dergelijk verband te veronderstellen, maar vanuit het oogpunt van zorgvuldigheid acht ik dit onderzoek noodzakelijk Dit onderzoek is in het voorjaar van 2013 gereed. Ik zal uw Kamer over de uitkomsten informeren.</text:p>
      <text:p text:style-name="ifm_p_mt.3.76mm_ifm">Vraag 4</text:p>
      <text:p text:style-name="ifm_p_ifm">Acht u het nodig om op korte termijn maatregelen te treffen om zelfmoorden in specifiek de PI Vught te helpen voorkomen? Zo ja, welke maatregelen zijn dit en op welke termijn worden die ingevoerd? Zo nee, waarom niet?</text:p>
      <text:p text:style-name="ifm_p_mt.3.76mm_ifm">Antwoord 4</text:p>
      <text:p text:style-name="ifm_p_ifm">Maatregelen vooruitlopend op de uitkomsten van het onderzoek van de IVenJ en IGZ acht ik op dit moment niet noodzakelijk. Indien de uitkomsten van het onderzoek daartoe aanleiding geven tref ik nadere maatregelen ten aanzien van PI Vug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Marcouch over een zelfmoord in de gevangenis Vught</dc:title>
    <meta:user-defined meta:name="OVERHEIDop.ParlID/DC.identifier">ah-tk-20122013-671</meta:user-defined>
    <meta:user-defined meta:name="OVERHEIDop.vraagnummer">2012Z17665</meta:user-defined>
    <meta:user-defined meta:name="OVERHEIDop.aanhangselNummer">67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Antwoord vragen Marcouch over een zelfmoord in de gevangenis Vught</meta:user-defined>
    <meta:user-defined meta:name="DCTERMS.W3CDTF/DCTERMS.available">2012-11-30</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