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0</text:p>
      <text:p text:style-name="ifm_p_font.roman_mt.3.76mm_ifm">Vragen van het lid <text:span text:style-name="ifm_span_font.bold_ifm">Berndsen-Jansen</text:span> (D66) aan de minister van Veiligheid en Justitie over <text:span text:style-name="ifm_span_font.italic_ifm">het falen van de opsporing van georganiseerde misdaad door te veel prioriteiten en te weinig capaciteit</text:span> (ingezonden 24 oktober 2012).</text:p>
      <text:p text:style-name="ifm_p_font.roman_mt.3.76mm_ifm">Antwoord van minister <text:span text:style-name="ifm_span_font.bold_ifm">Opstelten</text:span> (Veiligheid en Justitie) (ontvangen 27 november 2012).</text:p>
      <text:p text:style-name="ifm_p_mt.3.76mm_ifm">Vraag 1</text:p>
      <text:p text:style-name="ifm_p_ifm">Heeft u kennisgenomen van het bericht dat door bovenmatige prioriteitsstelling een gebrek aan capaciteit optreedt waardoor politie en Openbaar Ministerie (OM) niet opgewassen zijn tegen georganiseerde misdaad?<text:note text:id="ID-2012Z17916-d36e57" text:note-class="footnote"><text:note-citation text:label="1 ">1</text:note-citation><text:note-body><text:p text:style-name="ifm_p_font.normal_size.6.93pt_mt..5mm_indent.-0.1161in_mleft.0.1161in_ifm">Rtl nieuws, 14 oktober 2012</text:p></text:note-body></text:note>
      </text:p>
      <text:p text:style-name="ifm_p_ifm">Wat is uw reactie op deze berichtgeving?</text:p>
      <text:p text:style-name="ifm_p_mt.3.76mm_ifm">Antwoord 1</text:p>
      <text:p text:style-name="ifm_p_ifm">Ja. Het beeld dat politie en OM niet zouden zijn opgewassen tegen de georganiseerde criminaliteit herken ik niet. Politie en OM liggen op koers bij de realisatie van de doelstelling die ik bij mijn aantreden in 2010 heb gesteld, namelijk dat eind 2014 het aantal aangepakte criminele samenwerkingsverbanden moet zijn verdubbeld. Het aantal aangepakte criminele groeperingen is inmiddels met 20% gestegen en ook het aantal straffen dat is opgelegd, is gestegen tot 450 in 2011. Dat is een krachtig signaal dat we de georganiseerde criminaliteit hard aanpakken. Daar komt bij dat de georganiseerde misdaad al lang niet meer alleen wordt aangepakt langs de strafrechtelijke weg. Met de geïntegreerde aanpak wordt deze problematiek over een veel breder front aangepakt: naast politie en OM maken ook de Belastingdienst, de Bijzondere Opsporingsdiensten en de gemeenten onderdeel uit van de aanpak. Gezamenlijk werken zij aan een algemene verslechtering van het criminele ondernemersklimaat in Nederland.</text:p>
      <text:p text:style-name="ifm_p_mt.3.76mm_ifm">Vraag 2</text:p>
      <text:p text:style-name="ifm_p_ifm">Is het waar dat u reeds in juni van dit jaar kennis heeft genomen van een rapportage van de politie en het OM waarin zij de aanpak van georganiseerde misdaad verantwoorden? Zo ja, waarom heeft de Kamer daar tot op heden formeel geen kennis van kunnen nemen en waarom heeft u de rapportage na openbaarmaking door RTL Nieuws niet alsnog per ommegaande aan de Kamer doen toekomen? Zo nee, wanneer heeft u precies kennisgenomen van het rapport en waarom is de Kamer daar tot op heden nog niet door u over geïnformeerd?</text:p>
      <text:p text:style-name="ifm_p_mt.3.76mm_ifm">Antwoord 2</text:p>
      <text:p text:style-name="ifm_p_ifm">In juni van dit jaar heb ik kennis genomen van de rapportage van het Openbaar Ministerie en politie over de aanpak van georganiseerde criminaliteit. De rapportage betreft een sinds 2007 jaarlijks terugkerende verantwoordingsrapportage, die fungeert als intern sturingsinstrument in de relatie tot politie en OM. Op basis van deze rapportages monitor ik of de door mij beoogde verdubbeling van het aantal aangepakte criminele groepen wordt gerealiseerd, en of zich ontwikkelingen voordoen die tot tussentijdse actie moeten leiden. Over deze realisatie informeer ik uw Kamer in het kader van de verantwoording over de begroting. De verantwoordingsrapportages over 2010 en 2011 zijn aan RTL Nieuws verstrekt, nadat de redactie hiertoe een verzoek had ingediend met een beroep op de Wet Openbaarheid van Bestuur.</text:p>
      <text:p text:style-name="ifm_p_mt.3.76mm_ifm">Vraag 3, 4</text:p>
      <text:p text:style-name="ifm_p_ifm">Wat is uw reactie op een van de conclusies in het rapport waarin wordt gesteld dat het plafond van wat mogelijk is met de gegeven capaciteit in beeld komt?</text:p>
      <text:p text:style-name="ifm_p_ifm">Erkent u de waarschuwing van het College van procureurs-generaal en de Raad van Korpschefs dat zij te veel prioriteiten moeten uitvoeren waardoor de slagkracht van deze organisaties in het geding komt? Zo ja, op welke wijze bent u voornemens dit probleem in overleg met politie en OM voor 2013 op te lossen?</text:p>
      <text:p text:style-name="ifm_p_mt.3.76mm_ifm">Antwoord 3, 4</text:p>
      <text:p text:style-name="ifm_p_ifm">Het is eigen aan het domein waarbinnen politie en OM actief zijn, dat er op veel prioriteiten tegelijk moet worden ingezet. Beide organisaties zijn daar ook op ingericht. Bij het in samenspraak met de korpsbeheerders en het OM vaststellen van de prioriteiten in 2011 is rekening gehouden met de daarvoor benodigde capaciteit. Die prioriteiten komen terug in het beleidsprogramma bij de begroting van mijn ministerie, zo ook in de begroting voor 2013. De doelstelling om in 2014 te komen tot een verdubbeling van het aantal aangepakte criminele groeperingen, gaat gepaard met een investering in het kwaliteitsniveau van de recherche. Deze investering moet eveneens in 2014 gerealiseerd zijn.</text:p>
      <text:p text:style-name="ifm_p_mt.3.76mm_ifm">Vraag 5</text:p>
      <text:p text:style-name="ifm_p_ifm">Bent u bereid de rapportages, waar RTL Nieuws in haar berichtgeving naar verwijst, met uw reactie vóór 1 november aanstaande aan de Kamer te doen toekomen, zodat die betrokken kunnen worden bij de behandeling van de begroting 2013 van uw ministerie?</text:p>
      <text:p text:style-name="ifm_p_mt.3.76mm_ifm">Antwoord 5</text:p>
      <text:p text:style-name="ifm_p_ifm">De gevraagde rapportages komen uw Kamer per separate brief en – evenals deze antwoorden – voorafgaand aan de begrotingsbehandeling van mijn departement,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Berndsen-Jansen over het falen van de opsporing van georganiseerde misdaad door te veel prioriteiten en te weinig capaciteit</dc:title>
    <meta:user-defined meta:name="OVERHEIDop.ParlID/DC.identifier">ah-tk-20122013-670</meta:user-defined>
    <meta:user-defined meta:name="OVERHEIDop.vraagnummer">2012Z17916</meta:user-defined>
    <meta:user-defined meta:name="OVERHEIDop.aanhangselNummer">670</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ontvanger">I.W. Opstelten</meta:user-defined>
    <meta:user-defined meta:name="OVERHEIDop.vergaderjaar">2012-2013</meta:user-defined>
    <meta:user-defined meta:name="DCTERMS.W3CDTF/OVERHEIDop.datumOntvangst">2012-11-27</meta:user-defined>
    <meta:user-defined meta:name="OVERHEID.StatenGeneraal/DC.creator">Tweede Kamer der Staten-Generaal</meta:user-defined>
    <dc:language>nl</dc:language>
    <meta:user-defined meta:name="DCTERMS.alternative"/>
    <meta:user-defined meta:name="DC.title">Antwoord vragen Berndsen-Jansen over het falen van de opsporing van georganiseerde misdaad door te veel prioriteiten en te weinig capaciteit</meta:user-defined>
    <meta:user-defined meta:name="DCTERMS.W3CDTF/DCTERMS.available">2012-11-30</meta:user-defined>
    <meta:user-defined meta:name="OVERHEIDop.publicationName">Kamervragen (Aanhangsel)</meta:user-defined>
    <meta:user-defined meta:name="OVERHEID.Organisatietype/OVERHEID.organisationType">staten generaal</meta:user-defined>
    <meta:user-defined meta:name="DCTERMS.W3CDTF/DCTERMS.issued">2012-11-27</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