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9</text:p>
      <text:p text:style-name="ifm_p_font.roman_mt.3.76mm_ifm">Vragen van de leden <text:span text:style-name="ifm_span_font.bold_ifm">Karabulut</text:span> en <text:span text:style-name="ifm_span_font.bold_ifm">Jasper van Dijk</text:span> (SP) aan de ministers van Sociale Zaken en Werkgelegenheid en van Onderwijs, Cultuur en Wetenschap over <text:span text:style-name="ifm_span_font.italic_ifm">het bericht dat de Rijksuniversiteit Groningen (RUG) schoonmakers uit het zicht wil houden</text:span> (ingezonden 5 november 2012).</text:p>
      <text:p text:style-name="ifm_p_font.roman_mt.3.76mm_ifm">Antwoord van minister <text:span text:style-name="ifm_span_font.bold_ifm">Asscher</text:span> (Sociale Zaken en Werkgelegenheid), mede namens de minister van Onderwijs, Cultuur en Wetenschap (ontvangen
      30 november 2012).</text:p>
      <text:p text:style-name="ifm_p_mt.3.76mm_ifm">Vraag 1</text:p>
      <text:p text:style-name="ifm_p_ifm">Wat is uw oordeel over het bericht «RUG wil schoonmakers uit het zicht», over het nieuwe beleid van de universiteit om schoonmakers alleen nog maar te laten werken op uren dat er niemand in het gebouw aanwezig is?<text:note text:id="ID-2012Z18766-d36e60" text:note-class="footnote"><text:note-citation text:label="1 ">1</text:note-citation><text:note-body><text:p text:style-name="ifm_p_font.normal_size.6.93pt_mt..5mm_indent.-0.1161in_mleft.0.1161in_ifm">
               http://www.oogtv.nl/2012/11/rug-wil-schoonmakers-uit-het-zicht/
            </text:p></text:note-body></text:note>
      </text:p>
      <text:p text:style-name="ifm_p_mt.3.76mm_ifm">Antwoord 1</text:p>
      <text:p text:style-name="ifm_p_ifm">De Rijksuniversiteit Groningen (RUG) heeft inmiddels een akkoord bereikt met de vakbond FNV en de drie betrokken schoonmaakbedrijven. Kern van dit akkoord is dat de werktijden blijven zoals die zijn, dat het schoonmaakbedrijf de sancties jegens de schoonmaker ongedaan maakt en de RUG de Code Verantwoordelijk Marktgedrag zal ondertekenen. Ik ben verheugd over het feit dat de RUG als opdrachtgever, samen met de andere partners, tot dit akkoord is gekomen.</text:p>
      <text:p text:style-name="ifm_p_mt.3.76mm_ifm">Vraag 2</text:p>
      <text:p text:style-name="ifm_p_ifm">Deelt u de mening dat het schandalig is om van schoonmakers te verlangen dat zij zichzelf onzichtbaar maken? Wat gaat u ondernemen om de archaïsche opstelling van het RUG-bestuur ongedaan te maken?</text:p>
      <text:p text:style-name="ifm_p_mt.3.76mm_ifm">Antwoord 2</text:p>
      <text:p text:style-name="ifm_p_ifm">Zoals gezegd ben ik verheugd over het feit dat de betrokken partijen tot een akkoord zijn gekomen dat op de instemming van alle partijen kan rekenen.</text:p>
      <text:p text:style-name="ifm_p_mt.3.76mm_ifm">Vraag 3</text:p>
      <text:p text:style-name="ifm_p_ifm">Deelt u de mening dat het RUG-bestuur per direct moet worden teruggefloten? Zo ja, wanneer gaat u dit doen? Zo nee, waarom neemt u verantwoordelijkheid voor een universiteitsbestuur dat zijn eigen schoonmakers vernedert?</text:p>
      <text:p text:style-name="ifm_p_mt.3.76mm_ifm">Antwoord 3</text:p>
      <text:p text:style-name="ifm_p_ifm">Zie het antwoord op vraag 2.</text:p>
      <text:p text:style-name="ifm_p_mt.3.76mm_ifm">Vraag 4</text:p>
      <text:p text:style-name="ifm_p_ifm">Past deze hele gang van zaken volgens u in de code Verantwoordelijk Marktgedrag?</text:p>
      <text:p text:style-name="ifm_p_mt.3.76mm_ifm">Antwoord 4</text:p>
      <text:p text:style-name="ifm_p_ifm">Onderdeel van het akkoord is dat de RUG de Code Verantwoordelijk Marktgedrag gaat ondertekenen. In de Code staat onder meer dat de opdrachtgever, in dit geval de RUG, mede verantwoordelijk is voor (het doen realiseren van) goede arbeidsomstandigheden bij de opdrachtnemer, in dit geval de drie bij de opdracht betrokken schoonmaakbedrijven.</text:p>
      <text:p text:style-name="ifm_p_mt.3.76mm_ifm">Vraag 5</text:p>
      <text:p text:style-name="ifm_p_ifm">Vindt u het getuigen van goed opdrachtgeverschap wanneer een schoonmaker met een staat van dienst van 27 jaar wordt weggestuurd terwijl zijn werkgever tevreden is over hem? Zo nee, bent u bereid alles in werking te stellen opdat deze werknemer zijn werk op de RUG kan voortzetten?</text:p>
      <text:p text:style-name="ifm_p_mt.3.76mm_ifm">Antwoord 5</text:p>
      <text:p text:style-name="ifm_p_ifm">Onderdeel van het akkoord is dat de sancties tegen de schoonmaker ongedaan zijn gemaakt.</text:p>
      <text:p text:style-name="ifm_p_mt.3.76mm_ifm">Vraag 6</text:p>
      <text:p text:style-name="ifm_p_ifm">Wat gaat u ondernemen als het RUG-bestuur vasthoudt aan dit feodale beleid? Bent u bereid dan (financiële) sancties te ondernemen tegen het bestuur?</text:p>
      <text:p text:style-name="ifm_p_mt.3.76mm_ifm">Antwoord 6</text:p>
      <text:p text:style-name="ifm_p_ifm">Zie het antwoord op vraag 2.</text:p>
      <text:p text:style-name="ifm_p_mt.3.76mm_ifm">Vraag 7</text:p>
      <text:p text:style-name="ifm_p_ifm">Deelt u de mening dat u ervoor moet zorgen dat schoonmakers met respect worden behandeld op alle onderwijsinstellingen?</text:p>
      <text:p text:style-name="ifm_p_mt.3.76mm_ifm">Antwoord 7</text:p>
      <text:p text:style-name="ifm_p_ifm">Het met respect behandelen van schoonmakers is een verantwoordelijkheid van alle betrokkenen. Dit is een belangrijk onderdeel van de Code Verantwoordelijk Marktgedrag. In de Code wordt bewust aandacht besteed aan verschillen in bejegening tussen de eigen medewerkers en die van de dienstverleners. Het doel is dit zoveel mogelijk tegen te gaan. Met het ondertekenen van de Code Verantwoordelijk Marktgedrag verplicht de ondertekenaar zich om elk jaar een verklaring af te geven dat de Code wordt nageleefd. Dit instrument is een borging voor naleving van de Code in de prakt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Karabulut en Jasper van Dijk over “het bericht dat de Rijksuniversiteit Groningen schoonmakers uit het zicht wil houden”.</dc:title>
    <meta:user-defined meta:name="OVERHEIDop.ParlID/DC.identifier">ah-tk-20122013-669</meta:user-defined>
    <meta:user-defined meta:name="OVERHEIDop.vraagnummer">2012Z18766</meta:user-defined>
    <meta:user-defined meta:name="OVERHEIDop.aanhangselNummer">66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S. Karabulut</meta:user-defined>
    <meta:user-defined meta:name="OVERHEIDop.ontvanger">L.F. Asscher</meta:user-defined>
    <meta:user-defined meta:name="OVERHEIDop.vergaderjaar">2012-2013</meta:user-defined>
    <meta:user-defined meta:name="DCTERMS.W3CDTF/OVERHEIDop.datumOntvangst">2012-11-30</meta:user-defined>
    <meta:user-defined meta:name="OVERHEID.StatenGeneraal/DC.creator">Tweede Kamer der Staten-Generaal</meta:user-defined>
    <dc:language>nl</dc:language>
    <meta:user-defined meta:name="DCTERMS.alternative"/>
    <meta:user-defined meta:name="DC.title">Antwoord vragen van de leden Karabulut en Jasper van Dijk over “het bericht dat de Rijksuniversiteit Groningen schoonmakers uit het zicht wil houden”.</meta:user-defined>
    <meta:user-defined meta:name="DCTERMS.W3CDTF/DCTERMS.available">2012-11-30</meta:user-defined>
    <meta:user-defined meta:name="OVERHEIDop.publicationName">Kamervragen (Aanhangsel)</meta:user-defined>
    <meta:user-defined meta:name="OVERHEID.Organisatietype/OVERHEID.organisationType">staten generaal</meta:user-defined>
    <meta:user-defined meta:name="DCTERMS.W3CDTF/DCTERMS.issued">2012-11-30</meta:user-defined>
    <meta:user-defined meta:name="OVERHEID.TaxonomieBeleidsagenda/OVERHEID.category">Werk | Arbeidsomstandigheden</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