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66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8</text:p>
      <text:p text:style-name="ifm_p_font.roman_mt.3.76mm_ifm">Vragen van het lid <text:span text:style-name="ifm_span_font.bold_ifm">Marcouch</text:span> (PvdA) aan de ministers van Veiligheid en Justitie en van Buitenlandse Zaken over <text:span text:style-name="ifm_span_font.italic_ifm">WOTS-verzoeken uit Panama</text:span> (ingezonden 25 oktober 2012).</text:p>
      <text:p text:style-name="ifm_p_font.roman_mt.3.76mm_ifm">Antwoord van minister <text:span text:style-name="ifm_span_font.bold_ifm">Opstelten</text:span> (Veiligheid en Justitie), mede namens de minister van Buitenlandse Zaken (ontvangen 29 november 2012). Zie ook Aanhangsel Handelingen, vergaderjaar 2012–2013, nr. 557.</text:p>
      <text:p text:style-name="ifm_p_mt.3.76mm_ifm">Vraag 1</text:p>
      <text:p text:style-name="ifm_p_ifm">Heeft u kennisgenomen van de e-mail van gedetineerden uit Panama over verzoeken op grond van de Wet overdracht tenuitvoerlegging strafvonnissen (WOTS) ?<text:note text:id="ID-2012Z18019-d36e61" text:note-class="footnote"><text:note-citation text:label="1 ">1</text:note-citation><text:note-body><text:p text:style-name="ifm_p_font.normal_size.6.93pt_mt..5mm_indent.-0.1161in_mleft.0.1161in_ifm">Onderhands aan u verstrekt.</text:p></text:note-body></text:note>
      </text:p>
      <text:p text:style-name="ifm_p_mt.3.76mm_ifm">Antwoord 1</text:p>
      <text:p text:style-name="ifm_p_ifm">Ja.</text:p>
      <text:p text:style-name="ifm_p_mt.3.76mm_ifm">Vraag 2, 7</text:p>
      <text:p text:style-name="ifm_p_ifm">Is het waar dat Nederland verzoeken van Nederlandse gedetineerden in Panama om hun straf in Nederland uit te mogen zitten (WOTS-verzoeken) afwijst? Zo ja, op welke gronden worden die verzoeken afgewezen? Zo ja, wat is er dan niet waar?</text:p>
      <text:p text:style-name="ifm_p_ifm">Is het waar dat de reststraf vaak de reden is dat de verzoeken van gedetineerden worden afgewezen? Hoe hoog moet de reststraf zijn wil de gedetineerde aanspraak kunnen maken op omzetting van de straf? Is dit gelijk aan de afspraken die gemaakt zijn met andere landen? Zo nee, waarin verschillen ze met afspraken met andere landen?</text:p>
      <text:p text:style-name="ifm_p_mt.3.76mm_ifm">Antwoord 2, 7</text:p>
      <text:p text:style-name="ifm_p_ifm">WOTS-verzoeken van Nederlandse gedetineerden in Panama worden niet categorisch afgewezen. Iedere aanvraag wordt individueel beoordeeld. Leidend bij die beoordeling is het doel van de WOTS: het vanuit detentie voorbereiden op resocialisatie in eigen land. Daarvoor is nodig dat betrokkene geworteld is in Nederland en dat er na de eventuele overbrenging nog voldoende strafrestant is om een resocialisatieprogramma in detentie uit te voeren. Concreet betekent dit laatste vereiste dat op het moment van overbrenging naar Nederland nog minimaal vier maanden te executeren moeten zijn. Indien aan één of beide voorwaarden niet voldaan is kan het doel van de WOTS niet worden gerealiseerd en werkt Nederland niet mee aan een overbrenging. Dit is in lijn met het toepasselijk Verdrag inzake de Overbrenging van Gevonniste Personen (VOGP) van de Raad van Europa en het beleidskader zoals dat met uw Kamer is besproken (Kamerstukken II, vergaderjaar 2007–2008, 31 200 VI, nr. 30). Alle aanvragen die in 2011, te weten één, en tot op heden in 2012, te weten zes, vanuit Panama zijn gedaan zijn door Nederland afgewezen omdat er een onvoldoende strafrestant was.</text:p>
      <text:p text:style-name="ifm_p_mt.3.76mm_ifm">Vraag 3, 4, 9</text:p>
      <text:p text:style-name="ifm_p_ifm">Heeft Nederland afspraken gemaakt met Panama over terugkeer van gedetineerden naar Nederland? Zo nee, waarom zijn er geen afspraken gemaakt met Panama? Zo ja, zijn die afspraken conform andere WOTS-verdragen?</text:p>
      <text:p text:style-name="ifm_p_ifm">Als er wel afspraken zijn gemaakt met Panama, hoe luiden die?</text:p>
      <text:p text:style-name="ifm_p_ifm">Als er geen afspraken zijn met Panama over het overnemen van de straf, bent u dan bereid hierover contact op te nemen met de autoriteiten van Panama om te komen tot afspraken? Zo nee, waarom niet? Zo ja, hoe gaat u dat regelen?</text:p>
      <text:p text:style-name="ifm_p_mt.3.76mm_ifm">Antwoord 3, 4, 9</text:p>
      <text:p text:style-name="ifm_p_ifm">Panama is partij bij het VOGP. Dit verdrag bevat het juridisch kader voor overbrenging. Daarbij geldt voor WOTS-verzoeken uit Panama de omzettingsprocedure. Er zijn geen andere afspraken met Panama gemaakt dan het VOGP, en daarvoor bestaat ook geen noodzaak.</text:p>
      <text:p text:style-name="ifm_p_mt.3.76mm_ifm">Vraag 5, 6</text:p>
      <text:p text:style-name="ifm_p_ifm">Is het waar dat de ambassade in Panama gedetineerden vertelt dat veel WOTS-verzoeken worden afgewezen? Zo ja, waarom is dat? Hoeveel verzoeken worden er jaarlijks gedaan en hoeveel worden er gehonoreerd? In hoeverre wijkt Nederland af van andere landen als het gaat om het terugkeren van gedetineerden naar hun eigen land?</text:p>
      <text:p text:style-name="ifm_p_ifm">Gaan andere Europese landen inderdaad ruimhartiger om met het terughalen van gedetineerden dan Nederland? Zo ja, waarom is Nederland terughoudender?</text:p>
      <text:p text:style-name="ifm_p_mt.3.76mm_ifm">Antwoord 5, 6</text:p>
      <text:p text:style-name="ifm_p_ifm">De Nederlandse ambassade in Panama bezoekt regelmatig alle gedetineerden die hebben aangegeven consulaire bijstand te wensen. De ambassade informeert hen onder andere over de bedoeling, voorwaarden en mogelijkheden van de WOTS. De ambassade zal hen er ook op wijzen dat overbrenging niet aan de orde kan zijn wanneer het strafrestant te klein is.</text:p>
      <text:p text:style-name="ifm_p_ifm">Het juridisch kader en de doelstelling van het VOGP, inclusief het vereiste dat er bij overbrenging een voldoende strafrestant is, gelden voor alle bij dat verdrag aangesloten landen. In die zin is Nederland dus niet meer of minder ruimhartig. Zie verder het antwoord op vragen 2 en 7.</text:p>
      <text:p text:style-name="ifm_p_mt.3.76mm_ifm">Vraag 8</text:p>
      <text:p text:style-name="ifm_p_ifm">Zijn er andere landen waarvan de verzoeken tot het overnemen van de straf zeer regelmatig leiden tot een afwijzing? Welke landen zijn dat?</text:p>
      <text:p text:style-name="ifm_p_mt.3.76mm_ifm">Antwoord 8</text:p>
      <text:p text:style-name="ifm_p_ifm">Voor alle WOTS-verzoeken geldt dat deze worden afgewezen wanneer er onvoldoende strafrestant is. Afwijzing blijft derhalve niet beperkt tot specifieke landen. In de praktijk zijn het op dit moment vooral verzoeken uit Venezuela, Ecuador en Panama die niet worden ingewilligd, waarbij de voornaamste reden is dat de WOTS-procedure in de staat van veroordeling meer tijd in beslag neemt dan er nog aan straf ten uitvoer te leggen valt. Ik verwijs naar mijn antwoorden op eerdere vragen van het lid Gesthuizen (SP) d.d. 19 augustus en 3 oktober 2011.<text:note text:id="ID-668-d36e143" text:note-class="footnote"><text:note-citation text:label="2 ">2</text:note-citation><text:note-body><text:p text:style-name="ifm_p_font.normal_size.6.93pt_mt..5mm_indent.-0.1161in_mleft.0.1161in_ifm"> Aanhangsel Handelingen, vergaderjaar 2010–2011, nr. 3664 en Aanhangsel Handelingen, vergaderjaar 2011–2012, nr. 529.</text:p></text:note-body></text:note> Sinds 2010 zijn op jaarbasis vanuit de drie voornoemde landen in totaal zes tot twaalf verzoeken om overbrenging ingedi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van het lid Marcouch over WOTS-verzoeken uit Panama</dc:title>
    <meta:user-defined meta:name="OVERHEIDop.ParlID/DC.identifier">ah-tk-20122013-668</meta:user-defined>
    <meta:user-defined meta:name="OVERHEIDop.vraagnummer">2012Z18019</meta:user-defined>
    <meta:user-defined meta:name="OVERHEIDop.aanhangselNummer">668</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ontvanger">I.W. Opstelten</meta:user-defined>
    <meta:user-defined meta:name="OVERHEIDop.vergaderjaar">2012-2013</meta:user-defined>
    <meta:user-defined meta:name="DCTERMS.W3CDTF/OVERHEIDop.datumOntvangst">2012-11-29</meta:user-defined>
    <meta:user-defined meta:name="OVERHEID.StatenGeneraal/DC.creator">Tweede Kamer der Staten-Generaal</meta:user-defined>
    <dc:language>nl</dc:language>
    <meta:user-defined meta:name="DCTERMS.alternative"/>
    <meta:user-defined meta:name="DC.title">Antwoord vragen van het lid Marcouch over WOTS-verzoeken uit Panama</meta:user-defined>
    <meta:user-defined meta:name="DCTERMS.W3CDTF/DCTERMS.available">2012-11-30</meta:user-defined>
    <meta:user-defined meta:name="OVERHEIDop.publicationName">Kamervragen (Aanhangsel)</meta:user-defined>
    <meta:user-defined meta:name="OVERHEID.Organisatietype/OVERHEID.organisationType">staten generaal</meta:user-defined>
    <meta:user-defined meta:name="DCTERMS.W3CDTF/DCTERMS.issued">2012-11-29</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