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de sterk gestegen criminaliteit in Noord-Holland</text:span> (ingezonden 20 september 2012).</text:p>
      <text:p text:style-name="ifm_p_font.roman_mt.3.76mm_ifm">Antwoord van minister <text:span text:style-name="ifm_span_font.bold_ifm">Opstelten</text:span> (Veiligheid en Justitie) (ontvangen 27 november 2012). Zie ook Aanhangsel Handelingen, vergaderjaar 2012–2013, nr. 289.</text:p>
      <text:p text:style-name="ifm_p_mt.3.76mm_ifm">Vraag 1</text:p>
      <text:p text:style-name="ifm_p_ifm">Kent u het bericht «Aanpak misdaad in Noord-Holland mislukt»?<text:note text:id="ID-2012Z16069-d36e60" text:note-class="footnote"><text:note-citation text:label="1 ">1</text:note-citation><text:note-body><text:p text:style-name="ifm_p_font.normal_size.6.93pt_mt..5mm_indent.-0.1161in_mleft.0.1161in_ifm">Haarlems Dagblad, 20 september 2012</text:p></text:note-body></text:note>
      </text:p>
      <text:p text:style-name="ifm_p_mt.3.76mm_ifm">Antwoord 1</text:p>
      <text:p text:style-name="ifm_p_ifm">Ja.</text:p>
      <text:p text:style-name="ifm_p_mt.3.76mm_ifm">Vraag 2, 3</text:p>
      <text:p text:style-name="ifm_p_ifm">Is het waar dat in de nieuw te vormen politieregio Noord-Holland de afgelopen vier jaar het aantal woninginbraken met bijna vijftig procent is toegenomen en autodiefstal en openlijke geweldpleging met veertig procent? Zo ja, wat zijn de oorzaken van deze toenames? Zo nee, wat is er dan niet waar? Hoe ontwikkelden zich andere vormen van criminaliteit in de regio in die periode?</text:p>
      <text:p text:style-name="ifm_p_ifm">Is bovengenoemde stijging symptomatisch voor de ontwikkeling van de criminaliteit in de rest van Nederland? Zo nee, hoe verklaart u de afwijking voor Noord-Holland?</text:p>
      <text:p text:style-name="ifm_p_mt.3.76mm_ifm">Antwoord 2, 3</text:p>
      <text:p text:style-name="ifm_p_ifm">Op de genoemde delictsoorten is over de periode 2008 t/m 2011 binnen de te vormen regionale eenheid Noord-Holland genoemde stijging te zien. Ten aanzien van woninginbraken komt dit overeen met de landelijke ontwikkeling in die periode, maar de stijging van het aantal autodiefstallen en openlijke geweldplegingen wijkt af van het landelijk beeld. Een eenduidige verklaring voor deze afwijkingen is op dit moment niet voorhanden.</text:p>
      <text:p text:style-name="ifm_p_ifm">In 2012 is de stijging van het aantal woninginbraken echter omgebogen naar een daling van 12%. Een daling is ook zichtbaar bij de delictsoorten autodiefstallen en openlijke geweldpleging, respectievelijk met 21% en 10%.</text:p>
      <text:p text:style-name="ifm_p_ifm">Over de genoemde meetperiode (2008–2011) daalt het aantal mishandelingen (15%), de jeugdoverlast (15%), het aantal fietsendiefstallen (17%) en vernielingen (24%). Het aantal straatroven is met 8% gestegen, het aantal overvallen met 23%.</text:p>
      <text:p text:style-name="ifm_p_ifm">Ook bij het aantal straatroven en overvallen is echter een daling in het lopende jaar te zien van respectievelijk 18% en 21,5%.</text:p>
      <text:p text:style-name="ifm_p_mt.3.76mm_ifm">Vraag 4</text:p>
      <text:p text:style-name="ifm_p_ifm">Is het waar dat het nog wachten is op een nieuw beleidsplan voordat er uitspraken kunnen worden gedaan over een geïntensiveerde aanpak van bovengenoemde problemen? Zo ja, waarom is dat zo en wanneer wordt de aanpak wel geïntensiveerd? Zo nee, wat wordt er dan concreet extra gedaan om het aantal woninginbraken, autodiefstallen en openlijke geweldplegingen terug te dringen?</text:p>
      <text:p text:style-name="ifm_p_mt.3.76mm_ifm">Antwoord 4</text:p>
      <text:p text:style-name="ifm_p_ifm">Nee. Er is reeds sprake van een geïntensiveerde aanpak van onder meer de woninginbraken en de overvallen. Momenteel zijn diverse extra rechercheteams (zogenaamde woninginbrakenteams) actief om daders van woninginbraken op te sporen.</text:p>
      <text:p text:style-name="ifm_p_ifm">In de strijd tegen overvallen en straatroven is begin dit jaar een bestuurlijke Taskforce ingesteld. Onder leiding van deze Taskforce wordt de problematiek langs vier sporen aangepakt: dadergericht, gebiedsgericht, slachtoffergericht en opsporing &amp; vervolging.</text:p>
      <text:p text:style-name="ifm_p_mt.3.76mm_ifm">Vraag 5</text:p>
      <text:p text:style-name="ifm_p_ifm">Duidt de door kwartiermaker van de politieregio Noord-Holland aangekondigde krachtiger inzet op overlast door criminele jeugdgroepen dat ook dit een probleem is dat de laatste jaren in omvang is toegenomen? Zo ja, hoeveel groter is dit probleem geworden en hoe verhoudt zich dat tot uw berichten over een succesvolle aanpak van criminele jeugdgroepen? Zo nee, waarom is dan extra aandacht nodig voor de aanpak van criminele jeugdgroepen?</text:p>
      <text:p text:style-name="ifm_p_mt.3.76mm_ifm">Antwoord 5</text:p>
      <text:p text:style-name="ifm_p_ifm">Nee, de omvang van de problematiek van criminele jeugdgroepen is niet toegenomen. Aangezien er echter nog steeds criminele jeugdgroepen actief zijn, is het zaak deze met kracht te blijven aanpakken.</text:p>
      <text:p text:style-name="ifm_p_mt.3.76mm_ifm">Vraag 6</text:p>
      <text:p text:style-name="ifm_p_ifm">Wat gaat de komst van de nationale politie bijdragen aan het oplossen van de problemen in de nieuw te vormen politieregio Noord-Holland?</text:p>
      <text:p text:style-name="ifm_p_mt.3.76mm_ifm">Antwoord 6</text:p>
      <text:p text:style-name="ifm_p_ifm">De korpsen zullen met de komst van de Nationale Politie hun krachten bundelen in het oplossen van problemen. Het afgelopen jaar zijn er al goede ervaringen opgedaan in de samenwerking tussen de drie korpsen in de bestuurlijke Taskforce overvallen en straatroven, die reeds op het niveau van de toekomstige eenheid opereert. Eén van de belangrijkste opbrengsten van deze samenwerking is de mogelijkheid om op dit niveau een eenduidige en samenhangende aanpak te ontwikkelen.</text:p>
      <text:p text:style-name="ifm_p_ifm">Het succes van deze gezamenlijke aanpak is zichtbaar, want sinds de bundeling van krachten in de Taskforce overvallen en straatroven begin 2012 is een daling in het aantal overvallen en straatroven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Marcouch en Recourt over de sterk gestegen criminaliteit in Noord-Holland</dc:title>
    <meta:user-defined meta:name="OVERHEIDop.ParlID/DC.identifier">ah-tk-20122013-666</meta:user-defined>
    <meta:user-defined meta:name="OVERHEIDop.vraagnummer">2012Z16069</meta:user-defined>
    <meta:user-defined meta:name="OVERHEIDop.aanhangselNummer">66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Marcouch en Recourt over de sterk gestegen criminaliteit in Noord-Holland</meta:user-defined>
    <meta:user-defined meta:name="DCTERMS.W3CDTF/DCTERMS.available">2012-11-30</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