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Tellegen</text:span> (VVD) aan de minister van Volksgezondheid, Welzijn en Sport over <text:span text:style-name="ifm_span_font.italic_ifm">nieuwe regels voor orgaandonatie in Denemarken</text:span> (ingezonden 24 oktober 2012).</text:p>
      <text:p text:style-name="ifm_p_font.roman_mt.3.76mm_ifm">Antwoord van minister <text:span text:style-name="ifm_span_font.bold_ifm">Schippers</text:span> (Volksgezondheid, Welzijn en Sport) (ontvangen 30 november 2012). Zie ook Aanhangsel Handelingen, vergaderjaar 2012–2013, nr. 515.</text:p>
      <text:p text:style-name="ifm_p_mt.3.76mm_ifm">Vraag 1</text:p>
      <text:p text:style-name="ifm_p_ifm">Heeft u kennisgenomen van het artikel «Deense minister: strengere regels orgaandonatie nodig»?<text:note text:id="ID-2012Z17920-d36e58" text:note-class="footnote"><text:note-citation text:label="1 ">1</text:note-citation><text:note-body><text:p text:style-name="ifm_p_font.normal_size.6.93pt_mt..5mm_indent.-0.1161in_mleft.0.1161in_ifm">Volkskrant, 17 oktober 2012</text:p></text:note-body></text:note>
      </text:p>
      <text:p text:style-name="ifm_p_mt.3.76mm_ifm">Antwoord 1</text:p>
      <text:p text:style-name="ifm_p_ifm">Ja.</text:p>
      <text:p text:style-name="ifm_p_mt.3.76mm_ifm">Vraag 2</text:p>
      <text:p text:style-name="ifm_p_ifm">Hoe beoordeelt u de gebeurtenis in Denemarken?</text:p>
      <text:p text:style-name="ifm_p_mt.3.76mm_ifm">Antwoord 2</text:p>
      <text:p text:style-name="ifm_p_ifm">Het lijkt erop dat er een verkeerde diagnose is gesteld door de behandelend arts, waardoor de familie onnodig is benaderd met het verzoek om toestemming te geven voor orgaandonatie.</text:p>
      <text:p text:style-name="ifm_p_mt.3.76mm_ifm">Vraag 3</text:p>
      <text:p text:style-name="ifm_p_ifm">Kunt u aangeven wat op dit moment de verschillen zijn tussen het Deense en het Nederlandse systeem van orgaandonatie?</text:p>
      <text:p text:style-name="ifm_p_mt.3.76mm_ifm">Antwoord 3</text:p>
      <text:p text:style-name="ifm_p_ifm">In Denemarken mag al toestemming worden gevraagd voordat de dood is vastgesteld, in Nederland mag pas om toestemming worden gevraagd nadat de dood is vastgesteld.</text:p>
      <text:p text:style-name="ifm_p_mt.3.76mm_ifm">Vraag 4</text:p>
      <text:p text:style-name="ifm_p_ifm">Kunt u aangeven welke verschillen er nog overblijven tussen beide systemen, indien het voorstel tot wijziging van de Wet op de orgaandonatie (32 711), dat binnenkort door de Kamer wordt behandeld, wordt doorgevoerd?</text:p>
      <text:p text:style-name="ifm_p_mt.3.76mm_ifm">Antwoord 4</text:p>
      <text:p text:style-name="ifm_p_ifm">Het hierboven genoemde verschil blijft bestaan, toestemming mag pas worden gevraagd als de dood is vastgesteld. In het algemeen kun je zeggen dat het wetsvoorstel beoogt om, nadat door de behandelend arts de diagnose is gesteld dat de patiënt binnen afzienbare tijd zal overlijden, de mogelijkheid tot orgaandonatie ook open te houden in die gevallen dat door de betrokkene niet zelf toestemming is gegeven voor orgaandonatie.</text:p>
      <text:p text:style-name="ifm_p_mt.3.76mm_ifm">Vraag 5</text:p>
      <text:p text:style-name="ifm_p_ifm">Zou een casus – zoals beschreven in het artikel – in Nederland kunnen voorkomen onder het huidige systeem dan wel onder het systeem dat beoogd wordt met de wetswijziging? Overweegt u het wetsvoorstel hierop aan te passen? Zo ja, welke wijzigingen overweegt u? Zo nee, waarom niet?</text:p>
      <text:p text:style-name="ifm_p_mt.3.76mm_ifm">Antwoord 5</text:p>
      <text:p text:style-name="ifm_p_ifm">Antwoord Het stellen van een onjuiste diagnose is met geen enkele wet te voorkomen, geneeskunde blijft mensenwerk. Zowel onder de huidige wet als onder de voorgestelde wijziging is het vragen van toestemming voor orgaandonatie pas toegestaan na overlijden.</text:p>
      <text:p text:style-name="ifm_p_mt.3.76mm_ifm">Vraag 6</text:p>
      <text:p text:style-name="ifm_p_ifm">Vindt u dat in de huidige Nederlandse Wet op de orgaandonatie de procedure rondom het gesprek met de familie over orgaandonatie zorgvuldig genoeg is omschreven? Wanneer dient dit gesprek met de familie volgens u plaats te vinden?</text:p>
      <text:p text:style-name="ifm_p_mt.3.76mm_ifm">Antwoord 6</text:p>
      <text:p text:style-name="ifm_p_ifm">Ik vind het belangrijk dat pas met de familie over orgaandonatie gesproken wordt als vaststaat dat de patiënt binnen afzienbare tijd zal komen te overlijden en dat pas toestemming wordt gevraagd nadat de dood is vastgesteld. De voorgestelde wetswijziging geeft, beter dan in de huidige wet het geval is, duidelijk de bevoegdheden aan die horen bij de verschillende momenten die voorafgaan aan een eventuele donatieprocedure.</text:p>
      <text:p text:style-name="ifm_p_mt.3.76mm_ifm">Vraag 7</text:p>
      <text:p text:style-name="ifm_p_ifm">Is het in het huidige Nederlandse systeem van orgaandonatie mogelijk al op zoek te gaan naar de juiste orgaanontvanger, voordat een patiënt hersendood is? Is hierbij een verschil tussen patiënten die zich hebben laten registreren als orgaandonor, patiënten die de keuze overlaten aan nabestaanden, patiënten die zich niet hebben laten registreren en patiënten die hebben aangegeven geen orgaandonor te willen zijn?</text:p>
      <text:p text:style-name="ifm_p_mt.3.76mm_ifm">Antwoord 7</text:p>
      <text:p text:style-name="ifm_p_ifm">Ja, dat is mogelijk, de arts is op grond van artikel 18, eerste lid van de Wet op de orgaandonatie verplicht om het vermoedelijk beschikbaar komen van organen onmiddellijk te melden bij het orgaancentrum. Hij doet dat nadat hij heeft vastgesteld dat de patiënt binnen afzienbare tijd zal overlijden. Het orgaancentrum kan op basis van de melding gaan bepalen aan welke patiënten op de wachtlijst de organen, die mogelijk beschikbaar komen, moeten worden toegewezen. Van patiënten die hebben aangegeven geen orgaandonor te willen zijn wordt natuurlijk geen melding bij het orgaancentrum gedaan. Zij hebben immers vastgelegd geen donor te willen zijn.</text:p>
      <text:p text:style-name="ifm_p_mt.3.76mm_ifm">Vraag 8</text:p>
      <text:p text:style-name="ifm_p_ifm">Verandert het antwoord op vraag 7 wanneer de beoogde wijziging van de Wet op orgaandonatie doorgang vindt?</text:p>
      <text:p text:style-name="ifm_p_mt.3.76mm_ifm">Antwoord 8</text:p>
      <text:p text:style-name="ifm_p_ifm">Nee.</text:p>
      <text:p text:style-name="ifm_p_mt.3.76mm_ifm">Vraag 9</text:p>
      <text:p text:style-name="ifm_p_ifm">Welke nieuwe regels wil de Deense minister van Gezondheid exact nemen om het Deense systeem van orgaandonatie aan te passen?</text:p>
      <text:p text:style-name="ifm_p_mt.3.76mm_ifm">Antwoord 9</text:p>
      <text:p text:style-name="ifm_p_ifm">De Deense minister van Gezondheid is van plan om een protocol te laten opstellen over het moment waarop wordt gestopt met machinale ondersteuning van de vitale lichaamsfuncties.</text:p>
      <text:p text:style-name="ifm_p_mt.3.76mm_ifm">Vraag 10</text:p>
      <text:p text:style-name="ifm_p_ifm">Bent u bereid contact op te nemen met uw Deense collega om informatie in te winnen over deze casus, ten behoeve van het beantwoorden van voorgaande vragen en het informeren van de Kamer over deze relevante gebeurtenis?</text:p>
      <text:p text:style-name="ifm_p_mt.3.76mm_ifm">Antwoord 10</text:p>
      <text:p text:style-name="ifm_p_ifm">Ja, voor de beantwoording van de vragen heb ik contact gezocht met het Deense ministerie van Gezondheid. Bovenstaande antwoorden zijn opgesteld aan de hand van de informatie die ik uit Denemarken ont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ellegen over nieuwe regels voor orgaandonatie in Denemarken</dc:title>
    <meta:user-defined meta:name="OVERHEIDop.ParlID/DC.identifier">ah-tk-20122013-664</meta:user-defined>
    <meta:user-defined meta:name="OVERHEIDop.vraagnummer">2012Z17920</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Tellegen over nieuwe regels voor orgaandonatie in Denemarken</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